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Calibri" fo:font-size="12pt" fo:language="pl" fo:country="PL" fo:font-style="normal" style:text-underline-style="none" fo:font-weight="normal" officeooo:rsid="000ddfe0" officeooo:paragraph-rsid="000ddfe0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Calibri" fo:font-size="12pt" fo:language="pl" fo:country="PL" fo:font-style="normal" style:text-underline-style="none" fo:font-weight="normal" officeooo:rsid="00017e66" officeooo:paragraph-rsid="000ddfe0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libri" fo:font-size="12pt" fo:language="pl" fo:country="PL" fo:font-style="normal" style:text-underline-style="none" fo:font-weight="normal" officeooo:rsid="00011def" officeooo:paragraph-rsid="000e0e15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writing-mode="lr-tb">
        <style:tab-stops>
          <style:tab-stop style:position="-1.309cm"/>
        </style:tab-stops>
      </style:paragraph-properties>
      <style:text-properties fo:color="#000000" loext:opacity="100%" style:font-name="Calibri" fo:font-size="12pt" fo:language="pl" fo:country="PL" fo:font-weight="bold" officeooo:paragraph-rsid="00020444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style:line-height-at-least="0.176cm" fo:text-align="start" style:justify-single-word="false" fo:background-color="transparent">
        <style:tab-stops>
          <style:tab-stop style:position="0cm"/>
        </style:tab-stops>
      </style:paragraph-properties>
      <style:text-properties fo:color="#000000" loext:opacity="100%" style:font-name="Calibri" fo:font-size="10pt" fo:language="pl" fo:country="PL" fo:font-weight="normal" officeooo:rsid="000ddfe0" officeooo:paragraph-rsid="000ddfe0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8pt" fo:language="pl" fo:country="PL" style:text-underline-style="solid" style:text-underline-width="auto" style:text-underline-color="font-color" fo:font-weight="normal" officeooo:rsid="00139d14" officeooo:paragraph-rsid="000cae8c" style:font-name-asian="Times New Roman" style:font-size-asian="8pt" style:font-weight-asian="normal" style:font-name-complex="Times New Roman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language="pl" fo:country="PL" officeooo:paragraph-rsid="0002044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language="pl" fo:country="PL" officeooo:paragraph-rsid="0008378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language="pl" fo:country="PL" officeooo:paragraph-rsid="000ddfe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language="pl" fo:country="PL" officeooo:paragraph-rsid="002d493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language="pl" fo:country="PL" officeooo:rsid="00011def" officeooo:paragraph-rsid="000e0e15" style:font-size-asian="12pt" style:font-size-complex="12pt"/>
    </style:style>
    <style:style style:name="P12" style:family="paragraph" style:parent-style-name="Standard">
      <style:text-properties style:font-name="Calibri" fo:font-size="12pt" fo:language="pl" fo:country="PL" officeooo:paragraph-rsid="00020444" style:font-size-asian="12pt" style:font-size-complex="12pt"/>
    </style:style>
    <style:style style:name="P13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-1.309cm"/>
          <style:tab-stop style:position="0.601cm"/>
        </style:tab-stops>
      </style:paragraph-properties>
      <style:text-properties fo:font-size="8pt" officeooo:paragraph-rsid="002f2e24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_20_Paragraph" style:list-style-name="WW8Num7">
      <style:paragraph-properties fo:margin-left="0cm" fo:margin-right="0cm" fo:orphans="2" fo:widows="2" fo:hyphenation-ladder-count="no-limit" fo:text-indent="0cm" style:auto-text-indent="false"/>
      <style:text-properties style:font-name="Calibri" fo:font-size="8pt" officeooo:paragraph-rsid="002f2e24" style:font-size-asian="8pt" style:font-name-complex="Calibri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Paragraph" style:list-style-name="WW8Num7">
      <style:paragraph-properties fo:margin-left="0cm" fo:margin-right="0cm" fo:orphans="2" fo:widows="2" fo:hyphenation-ladder-count="no-limit" fo:text-indent="0cm" style:auto-text-indent="false"/>
      <style:text-properties fo:font-size="8pt" officeooo:paragraph-rsid="002f2e24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Paragraph" style:list-style-name="WW8Num7">
      <style:paragraph-properties fo:margin-left="0cm" fo:margin-right="0cm" fo:orphans="2" fo:widows="2" fo:hyphenation-ladder-count="no-limit" fo:text-indent="0cm" style:auto-text-indent="false">
        <style:tab-stops>
          <style:tab-stop style:position="-1.309cm"/>
          <style:tab-stop style:position="0.601cm"/>
          <style:tab-stop style:position="2.011cm"/>
        </style:tab-stops>
      </style:paragraph-properties>
      <style:text-properties fo:font-size="8pt" officeooo:paragraph-rsid="002f2e24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1">
      <style:paragraph-properties style:line-height-at-least="0.176cm" fo:text-align="end" style:justify-single-word="false"/>
      <style:text-properties style:font-name="Calibri" fo:font-size="12pt" fo:language="pl" fo:country="PL" officeooo:paragraph-rsid="0011d9de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L1">
      <style:paragraph-properties style:line-height-at-least="0.176cm" fo:text-align="end" style:justify-single-word="false"/>
      <style:text-properties style:font-name="Calibri" fo:font-size="12pt" fo:language="pl" fo:country="PL" officeooo:paragraph-rsid="00020444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2">
      <style:paragraph-properties style:line-height-at-least="0.176cm" fo:text-align="end" style:justify-single-word="false"/>
      <style:text-properties style:font-name="Calibri" fo:font-size="12pt" fo:language="pl" fo:country="PL" officeooo:paragraph-rsid="0011d9de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3">
      <style:paragraph-properties style:line-height-at-least="0.176cm" fo:text-align="end" style:justify-single-word="false"/>
      <style:text-properties style:font-name="Calibri" fo:font-size="12pt" fo:language="pl" fo:country="PL" officeooo:paragraph-rsid="000ddfe0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1" style:master-page-name="">
      <loext:graphic-properties draw:fill="none"/>
      <style:paragraph-properties fo:margin-left="13.3cm" fo:margin-right="0cm" style:line-height-at-least="0.176cm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Calibri" fo:font-size="12pt" fo:language="pl" fo:country="PL" officeooo:paragraph-rsid="0011d9de" style:font-size-asian="12pt" style:font-size-complex="12pt"/>
    </style:style>
    <style:style style:name="P22" style:family="paragraph" style:parent-style-name="Standard" style:list-style-name="L1" style:master-page-name="">
      <loext:graphic-properties draw:fill="none"/>
      <style:paragraph-properties fo:margin-left="13.4cm" fo:margin-right="0cm" style:line-height-at-least="0.176cm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Calibri" fo:font-size="12pt" fo:language="pl" fo:country="PL" officeooo:paragraph-rsid="0009966f" style:font-size-asian="12pt" style:font-size-complex="12pt"/>
    </style:style>
    <style:style style:name="P23" style:family="paragraph" style:parent-style-name="Standard">
      <loext:graphic-properties draw:fill="none"/>
      <style:paragraph-properties fo:margin-left="13.4cm" fo:margin-right="0cm" style:line-height-at-least="0.176cm" fo:text-align="justify" style:justify-single-word="false" fo:text-indent="-0.6cm" style:auto-text-indent="false" fo:background-color="transparent">
        <style:tab-stops/>
      </style:paragraph-properties>
      <style:text-properties style:font-name="Calibri" fo:font-size="12pt" fo:language="pl" fo:country="PL" officeooo:paragraph-rsid="0009966f" style:font-size-asian="12pt" style:font-size-complex="12pt"/>
    </style:style>
    <style:style style:name="P24" style:family="paragraph" style:parent-style-name="Standard" style:list-style-name="L2" style:master-page-name="">
      <loext:graphic-properties draw:fill="none"/>
      <style:paragraph-properties fo:margin-left="13.3cm" fo:margin-right="0cm" style:line-height-at-least="0.176cm" fo:text-align="justify" style:justify-single-word="false" fo:text-indent="3cm" style:auto-text-indent="false" style:page-number="auto" fo:background-color="transparent"/>
      <style:text-properties style:font-name="Calibri" fo:font-size="12pt" fo:language="pl" fo:country="PL" officeooo:paragraph-rsid="0011d9de" style:font-size-asian="12pt" style:font-size-complex="12pt"/>
    </style:style>
    <style:style style:name="P25" style:family="paragraph" style:parent-style-name="Standard" style:list-style-name="L3" style:master-page-name="">
      <loext:graphic-properties draw:fill="none"/>
      <style:paragraph-properties fo:margin-left="13.4cm" fo:margin-right="0cm" style:line-height-at-least="0.176cm" fo:text-align="justify" style:justify-single-word="false" fo:text-indent="-0.6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libri" fo:font-size="12pt" fo:language="pl" fo:country="PL" officeooo:paragraph-rsid="000ddfe0" style:font-size-asian="12pt" style:font-size-complex="12pt"/>
    </style:style>
    <style:style style:name="P26" style:family="paragraph" style:parent-style-name="Standard">
      <loext:graphic-properties draw:fill="none"/>
      <style:paragraph-properties fo:margin-left="13.3cm" fo:margin-right="0cm" style:line-height-at-least="0.176cm" fo:text-align="justify" style:justify-single-word="false" fo:text-indent="3cm" style:auto-text-indent="false" fo:background-color="transparent"/>
      <style:text-properties style:font-name="Calibri" fo:font-size="12pt" fo:language="pl" fo:country="PL" officeooo:paragraph-rsid="0011d9de" style:font-size-asian="12pt" style:font-size-complex="12pt"/>
    </style:style>
    <style:style style:name="P27" style:family="paragraph" style:parent-style-name="Standard" style:list-style-name="L3">
      <style:paragraph-properties style:line-height-at-least="0.176cm" fo:text-align="end" style:justify-single-word="false"/>
      <style:text-properties style:font-name="Calibri" fo:font-size="12pt" fo:language="pl" fo:country="PL" officeooo:paragraph-rsid="000ddfe0" style:font-size-asian="12pt" style:font-size-complex="12pt"/>
    </style:style>
    <style:style style:name="P28" style:family="paragraph" style:parent-style-name="Standard" style:list-style-name="L1">
      <style:paragraph-properties style:line-height-at-least="0.176cm" fo:text-align="end" style:justify-single-word="false"/>
      <style:text-properties style:font-name="Calibri" fo:font-size="12pt" fo:language="pl" fo:country="PL" officeooo:paragraph-rsid="0009966f" style:font-size-asian="12pt" style:font-size-complex="12pt"/>
    </style:style>
    <style:style style:name="P29" style:family="paragraph" style:parent-style-name="Standard" style:list-style-name="L1">
      <style:paragraph-properties style:line-height-at-least="0.176cm" fo:text-align="end" style:justify-single-word="false"/>
      <style:text-properties style:font-name="Calibri" fo:font-size="12pt" fo:language="pl" fo:country="PL" officeooo:paragraph-rsid="00020444" style:font-size-asian="12pt" style:font-size-complex="12pt"/>
    </style:style>
    <style:style style:name="P30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018cm"/>
        </style:tab-stops>
      </style:paragraph-properties>
      <style:text-properties style:font-name="Calibri" fo:font-size="12pt" fo:language="pl" fo:country="PL" officeooo:paragraph-rsid="0036089e" style:font-size-asian="12pt" style:font-size-complex="12pt"/>
    </style:style>
    <style:style style:name="P31" style:family="paragraph" style:parent-style-name="Standard" style:list-style-name="WW8Num7">
      <loext:graphic-properties draw:fill="none"/>
      <style:paragraph-properties fo:margin-left="0cm" fo:margin-right="0cm" fo:text-indent="0cm" style:auto-text-indent="false" fo:background-color="transparent" style:vertical-align="baseline">
        <style:tab-stops>
          <style:tab-stop style:position="1.898cm"/>
        </style:tab-stops>
      </style:paragraph-properties>
      <style:text-properties style:font-name="Calibri" fo:font-size="8pt" officeooo:paragraph-rsid="002f2e24" style:font-size-asian="8pt" style:font-name-complex="Calibri" style:font-size-complex="8pt"/>
    </style:style>
    <style:style style:name="P32" style:family="paragraph" style:parent-style-name="Standard" style:list-style-name="WW8Num7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cm"/>
          <style:tab-stop style:position="0.501cm"/>
        </style:tab-stops>
      </style:paragraph-properties>
      <style:text-properties style:font-name="Calibri" fo:font-size="8pt" officeooo:paragraph-rsid="0030b36d" style:font-size-asian="8pt" style:font-name-complex="Calibri" style:font-size-complex="8pt"/>
    </style:style>
    <style:style style:name="P33" style:family="paragraph" style:parent-style-name="Standard" style:list-style-name="WW8Num7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cm"/>
          <style:tab-stop style:position="0.501cm"/>
        </style:tab-stops>
      </style:paragraph-properties>
      <style:text-properties style:font-name="Calibri" fo:font-size="8pt" officeooo:paragraph-rsid="0030b36d" style:font-size-asian="8pt" style:font-name-complex="Calibri" style:font-size-complex="8pt"/>
    </style:style>
    <style:style style:name="P34" style:family="paragraph" style:parent-style-name="Standard" style:list-style-name="L3" style:master-page-name="">
      <loext:graphic-properties draw:fill="none"/>
      <style:paragraph-properties fo:margin-left="13.199cm" fo:margin-right="0cm" style:line-height-at-least="0.176cm" fo:text-align="justify" style:justify-single-word="false" fo:text-indent="-0.6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loext:opacity="100%" style:font-name="Calibri" fo:font-size="12pt" fo:language="pl" fo:country="PL" fo:font-weight="normal" officeooo:paragraph-rsid="000ddfe0" style:font-name-asian="Times New Roman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 style:list-style-name="L1" style:master-page-name="">
      <loext:graphic-properties draw:fill="none"/>
      <style:paragraph-properties fo:margin-left="13.4cm" fo:margin-right="0cm" style:line-height-at-least="0.176cm" fo:text-align="justify" style:justify-single-word="false" fo:text-indent="-0.6cm" style:auto-text-indent="false" style:page-number="auto" fo:background-color="transparent">
        <style:tab-stops/>
      </style:paragraph-properties>
      <style:text-properties fo:color="#000000" loext:opacity="100%" style:font-name="Calibri" fo:font-size="12pt" fo:language="pl" fo:country="PL" fo:font-weight="normal" officeooo:rsid="0015e103" officeooo:paragraph-rsid="0002bd7c" style:font-name-asian="Times New Roman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13.4cm" fo:margin-right="0cm" style:line-height-at-least="0.176cm" fo:text-align="justify" style:justify-single-word="false" fo:text-indent="-0.6cm" style:auto-text-indent="false" fo:background-color="transparent">
        <style:tab-stops/>
      </style:paragraph-properties>
      <style:text-properties fo:color="#000000" loext:opacity="100%" style:font-name="Calibri" fo:font-size="12pt" fo:language="pl" fo:country="PL" fo:font-weight="normal" officeooo:rsid="0015e103" officeooo:paragraph-rsid="0002bd7c" style:font-name-asian="Times New Roman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 style:list-style-name="WW8Num7" style:master-page-name="">
      <loext:graphic-properties draw:fill="none"/>
      <style:paragraph-properties fo:margin-left="0cm" fo:margin-right="0cm" fo:text-indent="0cm" style:auto-text-indent="false" style:page-number="auto" fo:background-color="transparent" style:vertical-align="baseline">
        <style:tab-stops>
          <style:tab-stop style:position="1.898cm"/>
        </style:tab-stops>
      </style:paragraph-properties>
      <style:text-properties fo:color="#000000" loext:opacity="100%" style:font-name="Calibri" fo:font-size="8pt" officeooo:paragraph-rsid="002f2e24" style:letter-kerning="true" style:font-size-asian="8pt" style:font-name-complex="Calibri" style:font-size-complex="8pt"/>
    </style:style>
    <style:style style:name="P38" style:family="paragraph" style:parent-style-name="Standard" style:list-style-name="WW8Num7">
      <loext:graphic-properties draw:fill="none"/>
      <style:paragraph-properties fo:margin-left="0cm" fo:margin-right="0cm" fo:text-indent="0cm" style:auto-text-indent="false" fo:background-color="transparent" style:vertical-align="baseline">
        <style:tab-stops>
          <style:tab-stop style:position="1.898cm"/>
        </style:tab-stops>
      </style:paragraph-properties>
      <style:text-properties fo:color="#000000" loext:opacity="100%" style:font-name="Calibri" fo:font-size="8pt" officeooo:paragraph-rsid="002f2e24" style:font-size-asian="8pt" style:font-name-complex="Calibri" style:font-size-complex="8pt"/>
    </style:style>
    <style:style style:name="P39" style:family="paragraph" style:parent-style-name="Standard" style:list-style-name="WW8Num7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504cm"/>
          <style:tab-stop style:position="0.751cm"/>
        </style:tab-stops>
      </style:paragraph-properties>
      <style:text-properties fo:color="#000000" loext:opacity="100%" style:font-name="Calibri" fo:font-size="8pt" fo:language="pl" fo:country="PL" fo:font-style="normal" style:text-underline-style="none" fo:font-weight="normal" officeooo:rsid="00011def" officeooo:paragraph-rsid="002f2e24" style:font-name-asian="Times New Roman1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style:line-height-at-least="0.176cm" fo:text-align="start" style:justify-single-word="false" fo:background-color="transparent">
        <style:tab-stops>
          <style:tab-stop style:position="0cm"/>
        </style:tab-stops>
      </style:paragraph-properties>
      <style:text-properties fo:color="#000000" loext:opacity="100%" style:font-name="Calibri" fo:font-size="10pt" fo:language="pl" fo:country="PL" fo:font-weight="normal" officeooo:rsid="000ddfe0" officeooo:paragraph-rsid="000ddfe0" style:font-name-asian="Times New Roman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" style:list-style-name="WW8Num7">
      <loext:graphic-properties draw:fill="none"/>
      <style:paragraph-properties fo:margin-left="0cm" fo:margin-right="0cm" fo:text-indent="0cm" style:auto-text-indent="false" fo:background-color="transparent" style:vertical-align="baseline">
        <style:tab-stops>
          <style:tab-stop style:position="1.898cm"/>
        </style:tab-stops>
      </style:paragraph-properties>
      <style:text-properties officeooo:paragraph-rsid="002f2e24"/>
    </style:style>
    <style:style style:name="P42" style:family="paragraph" style:parent-style-name="Standard" style:list-style-name="WW8Num7">
      <loext:graphic-properties draw:fill="none"/>
      <style:paragraph-properties fo:margin-left="0cm" fo:margin-right="0cm" fo:text-indent="0cm" style:auto-text-indent="false" fo:background-color="transparent" style:vertical-align="baseline">
        <style:tab-stops>
          <style:tab-stop style:position="1.898cm"/>
        </style:tab-stops>
      </style:paragraph-properties>
      <style:text-properties fo:font-size="8pt" officeooo:paragraph-rsid="002f2e24" style:font-size-asian="8pt" style:font-size-complex="8pt"/>
    </style:style>
    <style:style style:name="P43" style:family="paragraph" style:parent-style-name="Standard" style:list-style-name="WW8Num7">
      <style:paragraph-properties fo:margin-left="0cm" fo:margin-right="0cm" fo:orphans="2" fo:widows="2" fo:hyphenation-ladder-count="no-limit" fo:text-indent="0cm" style:auto-text-indent="false">
        <style:tab-stops>
          <style:tab-stop style:position="-1.309cm"/>
          <style:tab-stop style:position="0.601cm"/>
        </style:tab-stops>
      </style:paragraph-properties>
      <style:text-properties fo:font-size="8pt" officeooo:paragraph-rsid="002f2e24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7">
      <style:paragraph-properties fo:margin-left="0cm" fo:margin-right="0cm" fo:orphans="2" fo:widows="2" fo:text-indent="0cm" style:auto-text-indent="false">
        <style:tab-stops>
          <style:tab-stop style:position="0cm"/>
          <style:tab-stop style:position="0.501cm"/>
        </style:tab-stops>
      </style:paragraph-properties>
      <style:text-properties fo:font-size="8pt" officeooo:paragraph-rsid="002f2e24" style:font-size-asian="8pt" style:font-size-complex="8pt"/>
    </style:style>
    <style:style style:name="P45" style:family="paragraph" style:parent-style-name="Standard" style:list-style-name="WW8Num7">
      <style:paragraph-properties fo:margin-left="0cm" fo:margin-right="0cm" fo:orphans="2" fo:widows="2" fo:text-indent="0cm" style:auto-text-indent="false">
        <style:tab-stops>
          <style:tab-stop style:position="0.504cm"/>
        </style:tab-stops>
      </style:paragraph-properties>
      <style:text-properties fo:font-size="8pt" officeooo:paragraph-rsid="002f2e24" style:font-size-asian="8pt" style:font-size-complex="8pt"/>
    </style:style>
    <style:style style:name="P46" style:family="paragraph" style:parent-style-name="Standard" style:list-style-name="WW8Num7">
      <style:paragraph-properties fo:margin-left="0cm" fo:margin-right="0cm" fo:orphans="2" fo:widows="2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font-size="8pt" officeooo:paragraph-rsid="002f2e24" style:font-size-asian="8pt" style:font-size-complex="8pt"/>
    </style:style>
    <style:style style:name="P47" style:family="paragraph" style:parent-style-name="Standard" style:list-style-name="WW8Num7">
      <style:paragraph-properties fo:margin-left="0cm" fo:margin-right="0cm" fo:orphans="2" fo:widows="2" fo:text-indent="0cm" style:auto-text-indent="false">
        <style:tab-stops>
          <style:tab-stop style:position="0.504cm"/>
          <style:tab-stop style:position="0.751cm"/>
        </style:tab-stops>
      </style:paragraph-properties>
      <style:text-properties fo:font-size="8pt" officeooo:paragraph-rsid="002f2e24" style:font-size-asian="8pt" style:font-size-complex="8pt"/>
    </style:style>
    <style:style style:name="P48" style:family="paragraph" style:parent-style-name="Standard" style:list-style-name="WW8Num7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cm"/>
          <style:tab-stop style:position="0.501cm"/>
        </style:tab-stops>
      </style:paragraph-properties>
      <style:text-properties fo:font-size="8pt" officeooo:paragraph-rsid="0030b36d" style:font-size-asian="8pt" style:font-size-complex="8pt"/>
    </style:style>
    <style:style style:name="T1" style:family="text">
      <style:text-properties fo:color="#000000" loext:opacity="100%" fo:font-weight="normal" officeooo:rsid="0015e103" style:font-name-asian="Times New Roman" style:font-weight-asian="normal" style:font-name-complex="Times New Roman" style:font-weight-complex="normal"/>
    </style:style>
    <style:style style:name="T2" style:family="text">
      <style:text-properties fo:color="#000000" loext:opacity="100%" fo:font-weight="normal" officeooo:rsid="00034b27" style:font-name-asian="Times New Roman" style:font-weight-asian="normal" style:font-name-complex="Times New Roman" style:font-weight-complex="normal"/>
    </style:style>
    <style:style style:name="T3" style:family="text">
      <style:text-properties fo:color="#000000" loext:opacity="100%" fo:font-weight="normal" officeooo:rsid="00016f21" style:font-name-asian="Times New Roman" style:font-weight-asian="normal" style:font-name-complex="Times New Roman" style:font-weight-complex="normal"/>
    </style:style>
    <style:style style:name="T4" style:family="text">
      <style:text-properties fo:color="#000000" loext:opacity="100%" fo:font-weight="normal" officeooo:rsid="000e0e15" style:font-name-asian="Times New Roman" style:font-weight-asian="normal" style:font-name-complex="Times New Roman" style:font-weight-complex="normal"/>
    </style:style>
    <style:style style:name="T5" style:family="text">
      <style:text-properties fo:color="#000000" loext:opacity="100%" fo:font-weight="normal" officeooo:rsid="00011def" style:font-name-asian="Times New Roman" style:font-weight-asian="normal" style:font-name-complex="Times New Roman" style:font-weight-complex="normal"/>
    </style:style>
    <style:style style:name="T6" style:family="text">
      <style:text-properties fo:color="#000000" loext:opacity="100%" fo:font-style="normal" style:text-underline-style="none" fo:font-weight="normal" officeooo:rsid="00011def" style:font-name-asian="Times New Roman1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loext:opacity="100%" fo:font-style="normal" style:text-underline-style="none" fo:font-weight="normal" officeooo:rsid="00034b27" style:font-name-asian="Times New Roman1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loext:opacity="100%" fo:font-style="normal" style:text-underline-style="none" fo:font-weight="normal" officeooo:rsid="00016f21" style:font-name-asian="Times New Roman1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loext:opacity="100%" fo:font-style="normal" style:text-underline-style="none" fo:font-weight="normal" officeooo:rsid="000ddfe0" style:font-name-asian="Times New Roman1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loext:opacity="100%" fo:font-style="normal" style:text-underline-style="none" fo:font-weight="normal" officeooo:rsid="000e0e15" style:font-name-asian="Times New Roman1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loext:opacity="100%" fo:font-style="normal" style:text-underline-style="none" fo:font-weight="normal" officeooo:rsid="00017e66" style:font-name-asian="Times New Roman1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loext:opacity="100%" fo:font-style="normal" style:text-underline-style="none" fo:font-weight="normal" officeooo:rsid="0011c9c8" style:font-name-asian="Times New Roman1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loext:opacity="100%" fo:font-style="normal" style:text-underline-style="none" fo:font-weight="normal" officeooo:rsid="00083785" style:font-name-asian="Times New Roman1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loext:opacity="100%" fo:font-style="normal" style:text-underline-style="none" fo:font-weight="normal" officeooo:rsid="0007fdef" style:font-name-asian="Times New Roman1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loext:opacity="100%" fo:font-style="normal" style:text-underline-style="none" fo:font-weight="normal" officeooo:rsid="000b7e94" style:font-name-asian="Times New Roman1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loext:opacity="100%" fo:font-style="normal" style:text-underline-style="none" fo:font-weight="normal" officeooo:rsid="001574b8" style:font-name-asian="Times New Roman1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loext:opacity="100%" fo:font-style="normal" style:text-underline-style="none" fo:font-weight="normal" officeooo:rsid="00139d14" style:font-name-asian="Times New Roman1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loext:opacity="100%" fo:font-style="normal" style:text-underline-style="none" fo:font-weight="normal" officeooo:rsid="0011995f" style:font-name-asian="Times New Roman1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loext:opacity="100%" fo:font-style="normal" style:text-underline-style="none" fo:font-weight="normal" officeooo:rsid="0010fbe2" style:font-name-asian="Times New Roman1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loext:opacity="100%" fo:font-style="normal" style:text-underline-style="none" fo:font-weight="normal" officeooo:rsid="0000f0fd" style:font-name-asian="Times New Roman1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loext:opacity="100%" fo:font-style="normal" style:text-underline-style="none" fo:font-weight="normal" officeooo:rsid="000211b7" style:font-name-asian="Times New Roman1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loext:opacity="100%" fo:font-style="normal" style:text-underline-style="none" fo:font-weight="normal" officeooo:rsid="0001619e" style:font-name-asian="Times New Roman1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loext:opacity="100%" fo:font-style="normal" style:text-underline-style="none" fo:font-weight="normal" officeooo:rsid="0001c370" style:font-name-asian="Times New Roman1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loext:opacity="100%" fo:font-style="normal" style:text-underline-style="none" fo:font-weight="normal" officeooo:rsid="0014f20b" style:font-name-asian="Times New Roman1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loext:opacity="100%" fo:font-style="normal" style:text-underline-style="none" fo:font-weight="normal" officeooo:rsid="00163793" style:font-name-asian="Times New Roman1" style:font-style-asian="normal" style:font-weight-asian="normal" style:font-name-complex="Arial" style:font-style-complex="normal" style:font-weight-complex="normal"/>
    </style:style>
    <style:style style:name="T26" style:family="text">
      <style:text-properties fo:color="#000000" loext:opacity="100%" fo:font-style="normal" style:text-underline-style="none" fo:font-weight="normal" officeooo:rsid="00290105" style:font-name-asian="Times New Roman1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loext:opacity="100%" fo:font-style="normal" style:text-underline-style="none" fo:font-weight="normal" officeooo:rsid="0036089e" style:font-name-asian="Times New Roman1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loext:opacity="100%" fo:font-style="normal" style:text-underline-style="none" fo:font-weight="normal" officeooo:rsid="00369974" style:font-name-asian="Times New Roman1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loext:opacity="100%" fo:font-style="normal" style:text-underline-style="none" fo:font-weight="normal" officeooo:rsid="0015e103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loext:opacity="100%" fo:font-style="normal" style:text-underline-style="none" fo:font-weight="normal" officeooo:rsid="00034b27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loext:opacity="100%" fo:font-style="normal" style:text-underline-style="none" fo:font-weight="normal" officeooo:rsid="00016f21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loext:opacity="100%" style:font-name="Calibri" style:font-name-asian="Times New Roman1" style:language-asian="pl" style:country-asian="PL" style:font-name-complex="Calibri"/>
    </style:style>
    <style:style style:name="T33" style:family="text">
      <style:text-properties fo:color="#000000" loext:opacity="100%" style:font-name="Calibri" officeooo:rsid="0030b36d" style:font-name-asian="Times New Roman1" style:language-asian="pl" style:country-asian="PL" style:font-name-complex="Calibri"/>
    </style:style>
    <style:style style:name="T34" style:family="text">
      <style:text-properties fo:color="#000000" loext:opacity="100%" style:font-name="Calibri" fo:background-color="#ffffff" loext:char-shading-value="0" style:font-name-asian="Times New Roman1" style:language-asian="pl" style:country-asian="PL" style:font-name-complex="Calibri"/>
    </style:style>
    <style:style style:name="T35" style:family="text">
      <style:text-properties fo:color="#000000" loext:opacity="100%" style:font-name="Calibri" fo:background-color="#ffffff" loext:char-shading-value="0" style:font-name-complex="Calibri"/>
    </style:style>
    <style:style style:name="T36" style:family="text">
      <style:text-properties fo:color="#000000" loext:opacity="100%" style:font-name="Calibri" officeooo:rsid="0030b36d" fo:background-color="#ffffff" loext:char-shading-value="0" style:font-name-complex="Calibri"/>
    </style:style>
    <style:style style:name="T37" style:family="text">
      <style:text-properties fo:color="#000000" loext:opacity="100%" style:font-name="Calibri" style:letter-kerning="true" style:font-name-complex="Calibri"/>
    </style:style>
    <style:style style:name="T38" style:family="text">
      <style:text-properties fo:color="#000000" loext:opacity="100%" style:font-name="Calibri" style:letter-kerning="true" style:font-name-asian="Calibri" style:font-name-complex="Calibri" style:language-complex="ar" style:country-complex="SA"/>
    </style:style>
    <style:style style:name="T39" style:family="text">
      <style:text-properties fo:color="#000000" loext:opacity="100%" style:font-name="Calibri" style:font-name-complex="Calibri"/>
    </style:style>
    <style:style style:name="T40" style:family="text">
      <style:text-properties fo:color="#000000" loext:opacity="100%" style:font-name="Calibri" officeooo:rsid="002f2e24" style:font-name-complex="Calibri"/>
    </style:style>
    <style:style style:name="T41" style:family="text">
      <style:text-properties fo:color="#000000" loext:opacity="100%" style:font-name="Calibri" fo:font-size="8pt" style:letter-kerning="true" style:font-size-asian="8pt" style:font-name-complex="Calibri" style:font-size-complex="8pt"/>
    </style:style>
    <style:style style:name="T42" style:family="text">
      <style:text-properties fo:color="#000000" loext:opacity="100%" style:font-name="Calibri" fo:font-size="8pt" style:font-size-asian="8pt" style:font-name-complex="Calibri" style:font-size-complex="8pt"/>
    </style:style>
    <style:style style:name="T43" style:family="text">
      <style:text-properties style:font-name-asian="Times New Roman1" style:font-name-complex="Times New Roman1"/>
    </style:style>
    <style:style style:name="T44" style:family="text">
      <style:text-properties fo:font-style="normal" style:text-underline-style="none" officeooo:rsid="00034b27" style:font-style-asian="normal" style:font-style-complex="normal"/>
    </style:style>
    <style:style style:name="T45" style:family="text">
      <style:text-properties fo:font-style="normal" style:text-underline-style="none" officeooo:rsid="00016f21" style:font-style-asian="normal" style:font-style-complex="normal"/>
    </style:style>
    <style:style style:name="T46" style:family="text">
      <style:text-properties fo:font-style="normal" style:text-underline-style="none" officeooo:rsid="0015e103" style:font-style-asian="normal" style:font-style-complex="normal"/>
    </style:style>
    <style:style style:name="T47" style:family="text">
      <style:text-properties fo:font-style="normal" style:text-underline-style="none" officeooo:rsid="00011def" style:font-name-asian="Times New Roman1" style:font-style-asian="normal" style:font-style-complex="normal"/>
    </style:style>
    <style:style style:name="T48" style:family="text">
      <style:text-properties fo:font-style="normal" style:text-underline-style="none" officeooo:rsid="00020444" style:font-name-asian="Times New Roman1" style:font-style-asian="normal" style:font-style-complex="normal"/>
    </style:style>
    <style:style style:name="T49" style:family="text">
      <style:text-properties fo:font-style="normal" style:text-underline-style="solid" style:text-underline-width="auto" style:text-underline-color="font-color" officeooo:rsid="00020444" style:font-name-asian="Times New Roman1" style:font-style-asian="normal" style:font-style-complex="normal"/>
    </style:style>
    <style:style style:name="T50" style:family="text">
      <style:text-properties officeooo:rsid="00020444"/>
    </style:style>
    <style:style style:name="T51" style:family="text">
      <style:text-properties officeooo:rsid="00011def"/>
    </style:style>
    <style:style style:name="T52" style:family="text">
      <style:text-properties officeooo:rsid="001735bb"/>
    </style:style>
    <style:style style:name="T53" style:family="text">
      <style:text-properties officeooo:rsid="0011d9de" fo:background-color="transparent" loext:char-shading-value="0"/>
    </style:style>
    <style:style style:name="T54" style:family="text">
      <style:text-properties officeooo:rsid="0036089e" fo:background-color="transparent" loext:char-shading-value="0"/>
    </style:style>
    <style:style style:name="T55" style:family="text">
      <style:text-properties officeooo:rsid="0011995f"/>
    </style:style>
    <style:style style:name="T56" style:family="text">
      <style:text-properties style:use-window-font-color="true" loext:opacity="0%" fo:font-style="normal" style:text-underline-style="none" fo:font-weight="normal" officeooo:rsid="0036089e" style:font-name-asian="Times New Roman1" style:font-style-asian="normal" style:font-weight-asian="normal" style:font-name-complex="Calibri" style:font-style-complex="normal" style:font-weight-complex="normal"/>
    </style:style>
    <style:style style:name="T57" style:family="text">
      <style:text-properties style:use-window-font-color="true" loext:opacity="0%" fo:font-style="normal" style:text-underline-style="none" fo:font-weight="normal" officeooo:rsid="00011def" style:font-name-asian="Times New Roman1" style:font-style-asian="normal" style:font-weight-asian="normal" style:font-name-complex="Calibri" style:font-style-complex="normal" style:font-weight-complex="normal"/>
    </style:style>
    <style:style style:name="T58" style:family="text">
      <style:text-properties style:use-window-font-color="true" loext:opacity="0%" fo:font-style="normal" style:text-underline-style="none" fo:font-weight="normal" officeooo:rsid="00011def" style:font-name-asian="Times New Roman" style:font-style-asian="normal" style:font-weight-asian="normal" style:font-name-complex="Calibri" style:font-style-complex="normal" style:font-weight-complex="normal"/>
    </style:style>
    <style:style style:name="T59" style:family="text">
      <style:text-properties officeooo:rsid="000cdd22" style:language-asian="pl" style:country-asian="PL" style:font-name-complex="Calibri"/>
    </style:style>
    <style:style style:name="T60" style:family="text">
      <style:text-properties officeooo:rsid="0030b36d" style:language-asian="pl" style:country-asian="PL" style:font-name-complex="Calibri"/>
    </style:style>
    <style:style style:name="T61" style:family="text">
      <style:text-properties style:font-name="Calibri" style:font-name-complex="Calibri"/>
    </style:style>
    <style:style style:name="T62" style:family="text">
      <style:text-properties style:font-name="Calibri" style:font-name-complex="Calibri" style:font-weight-complex="bold"/>
    </style:style>
    <style:style style:name="T63" style:family="text">
      <style:text-properties style:font-name="Calibri" officeooo:rsid="002f2e24" style:font-name-complex="Calibri"/>
    </style:style>
    <style:style style:name="T64" style:family="text">
      <style:text-properties style:font-name="Calibri" fo:font-size="8pt" style:font-size-asian="8pt" style:font-size-complex="8pt"/>
    </style:style>
    <style:style style:name="T65" style:family="text">
      <style:text-properties officeooo:rsid="0035cb76"/>
    </style:style>
    <style:style style:name="T66" style:family="text">
      <style:text-properties officeooo:rsid="0036997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7">Oświadczenia i zgody </text:span><text:span text:style-name="T49">pełnoletniego </text:span><text:span text:style-name="T48">uczestnika </text:span></text:p>
      <text:p text:style-name="P12"/>
      <text:p text:style-name="P7"><text:span text:style-name="T50">1. </text:span>Oświadczam, że zapoznał<text:span text:style-name="T52">am/</text:span>em się z regulaminem <text:span text:style-name="T53">konkursu Mikrofon Siemiona 202</text:span><text:span text:style-name="T54">4</text:span><text:span text:style-name="T55"> </text:span>i akceptuję zawarte w nim postanowienia.</text:p>
      <text:list xml:id="list4081174630" text:style-name="L1">
        <text:list-header>
          <text:p text:style-name="P17">…….…..…..........…………..........................…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"><text:span text:style-name="T1">data </text:span><text:span text:style-name="T2">i</text:span><text:span text:style-name="T1"> </text:span><text:span text:style-name="T3">czytelny </text:span><text:span text:style-name="T1"><text:s/>podpis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/>
      <text:p text:style-name="P10"><text:span text:style-name="T51">2. </text:span><text:span text:style-name="T6">W przypadku otrzymania nagrody, wyrażam zgodę na odprowadzenie podatku zgodnie z ustawą o podatku dochodowym od osób fizycznych z dnia 26 lipca 1991 r. </text:span><text:span text:style-name="T58">(</text:span><text:span text:style-name="T57">t.j. Dz. U. z 2022 r. poz. 2647 </text:span><text:span text:style-name="T56">z późn. zm.</text:span><text:span text:style-name="T58">).</text:span></text:p>
      <text:p text:style-name="P3"/>
      <text:list text:style-name="L2">
        <text:list-header>
          <text:p text:style-name="P19">……..…..….....…………..............................…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4"><text:span text:style-name="T6">data </text:span><text:span text:style-name="T7">i</text:span><text:span text:style-name="T6"> </text:span><text:span text:style-name="T8">czytelny </text:span><text:span text:style-name="T6"><text:s/>podpis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6"><text:span text:style-name="T6"/></text:p>
      <text:list xml:id="list1074911711" text:style-name="L3">
        <text:list-header>
          <text:p text:style-name="P30"><text:span text:style-name="T9">2</text:span><text:span text:style-name="T10">a</text:span><text:span text:style-name="T9">.* </text:span><text:span text:style-name="T6">W przypadku otrzymania nagrody, wyrażam zgodę, </text:span><text:span text:style-name="T11">by nagroda fin</text:span><text:span text:style-name="T12">a</text:span><text:span text:style-name="T11">nsowa (po</text:span><text:span text:style-name="T6"> odprowadzeni</text:span><text:span text:style-name="T26">u</text:span><text:span text:style-name="T6"> podatku zgodnie z ustawą o podatku dochodowym od osób fizycznych z dnia 26 lipca 1991 r. </text:span><text:span text:style-name="T58">(</text:span><text:span text:style-name="T57">t.j. Dz. U. z 2022 r. poz. 2647 </text:span><text:span text:style-name="T56">z późn. zm.</text:span><text:span text:style-name="T58">)</text:span><text:span text:style-name="T6"> </text:span><text:span text:style-name="T11">została przelana na konto opiekuna grupy.</text:span></text:p>
        </text:list-header>
      </text:list>
      <text:p text:style-name="P2"/>
      <text:list xml:id="list105119428369099" text:continue-numbering="true" text:style-name="L3">
        <text:list-header>
          <text:p text:style-name="P27"><text:span text:style-name="T43">……..…..….......…………</text:span>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"><text:span text:style-name="T46">data </text:span><text:span text:style-name="T44">i</text:span><text:span text:style-name="T46"> </text:span><text:span text:style-name="T45">czytelny </text:span><text:span text:style-name="T46"><text:s/>podpis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">* wypełnia tylko <text:span text:style-name="T66">pełnoletni </text:span>członek Grupy wokalnej</text:p>
      <text:p text:style-name="P5"/>
      <text:p text:style-name="P8"><text:span text:style-name="T4">3</text:span><text:span text:style-name="T5">. </text:span><text:span text:style-name="T6">Wyrażam zgodę na przetwarzanie</text:span><text:span text:style-name="T8"> </text:span><text:span text:style-name="T13">moich </text:span><text:span text:style-name="T6">danych osobowych </text:span><text:span text:style-name="T24">zawartych w zgłoszeniu do konkursu Mikrofon Siemiona </text:span><text:span text:style-name="T25">202</text:span><text:span text:style-name="T27">4</text:span><text:span text:style-name="T25"> </text:span><text:span text:style-name="T6">w </text:span><text:span text:style-name="T24">celu</text:span><text:span text:style-name="T6"> </text:span><text:span text:style-name="T24">organizacji w/w </text:span><text:span text:style-name="T6">konkursu</text:span><text:span text:style-name="T14">.</text:span></text:p>
      <text:list xml:id="list105120616711150" text:continue-list="list4081174630" text:style-name="L1">
        <text:list-header>
          <text:p text:style-name="P28"><text:span text:style-name="T43">…….…..……………</text:span>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2"><text:span text:style-name="T6">data </text:span><text:span text:style-name="T7">i</text:span><text:span text:style-name="T6"> </text:span><text:span text:style-name="T8">czytelny </text:span><text:span text:style-name="T6"><text:s/>podpis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3"><text:span text:style-name="T6"/></text:p>
      <text:p text:style-name="P9"><text:span text:style-name="T10">4</text:span><text:span text:style-name="T13">. </text:span><text:span text:style-name="T14">Z</text:span><text:span text:style-name="T6">ezwalam Organizatorowi na dysponowanie w materiałach audio-wizualnych </text:span><text:span text:style-name="T13">moim</text:span><text:span text:style-name="T6"> wizerun</text:span><text:span text:style-name="T8">kiem</text:span><text:span text:style-name="T6">, imieniem i nazwiskiem (ewentualnie pseudonimem), wypowiedziami, danymi biograficznymi zaprezentowanymi w związku z przeprowadzeniem konkursu </text:span><text:span text:style-name="T14">wokalnego Mikrofon Siemiona </text:span><text:span text:style-name="T13">20</text:span><text:span text:style-name="T15">2</text:span><text:span text:style-name="T27">4</text:span><text:span text:style-name="T14"> </text:span><text:span text:style-name="T6">oraz wizerunkiem w postaci zdjęć i innych materiałów audiowizualnych ze szczególnym uwzględnieniem pól eksploatacji: utrwalenie – rejestracja i emisja na stronie internetowej </text:span><text:span text:style-name="T16">i</text:span><text:span text:style-name="T6"> </text:span><text:span text:style-name="T17">kanale YouT</text:span><text:span text:style-name="T18">u</text:span><text:span text:style-name="T17">be </text:span><text:span text:style-name="T9">oraz</text:span><text:span text:style-name="T6"> fanpage`u </text:span><text:span text:style-name="T19">Mikrofonu Siemiona,</text:span><text:span text:style-name="T6"> Urzędu Miasta Siemianowice Śląskie oraz </text:span><text:span text:style-name="T20">Siemianowickiego Centrum Kultury</text:span><text:span text:style-name="T6">, umieszczenie materiałów w informatorach, gazetach, biuletynach, plakatach, prezentacjach multimedialnych oraz innych materiałach publikowanych przez Urząd Miasta Siemianowice Śląskie oraz </text:span><text:span text:style-name="T20">Siemianowickie Centrum Kultury</text:span><text:span text:style-name="T6">, na potrzeby działań informacyjno-promocyjnych.</text:span></text:p>
      <text:list xml:id="list105119917111332" text:continue-list="list105119428369099" text:style-name="L3">
        <text:list-header>
          <text:p text:style-name="P20"/>
          <text:p text:style-name="P27"><text:span text:style-name="T43">……..…..…………</text:span>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5"><text:span text:style-name="T29">data </text:span><text:span text:style-name="T30">i</text:span><text:span text:style-name="T29"> </text:span><text:span text:style-name="T31">czytelny </text:span><text:span text:style-name="T29">podpis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"/>
      <text:p text:style-name="P9"><text:span text:style-name="T10">5</text:span><text:span text:style-name="T9">. </text:span><text:span text:style-name="T6">Oświadczam, iż nie będę rościć żadnych praw z tytułu publikacji </text:span><text:span text:style-name="T9">moich </text:span><text:span text:style-name="T21">danych osobowych w zakresie: </text:span><text:span text:style-name="T6">imi</text:span><text:span text:style-name="T22">e</text:span><text:span text:style-name="T6">n</text:span><text:span text:style-name="T22">i</text:span><text:span text:style-name="T6">a, nazwiska, wizerunku oraz fragmentów </text:span><text:span text:style-name="T23">nagrań</text:span><text:span text:style-name="T6"> </text:span><text:span text:style-name="T23">z konkursu wokalnego Mikrofon Siemiona 20</text:span><text:span text:style-name="T19">2</text:span><text:span text:style-name="T27">4</text:span><text:span text:style-name="T6"> w środkach masowego przekazu oraz zezwalam na wykorzystywani</text:span><text:span text:style-name="T28">e</text:span><text:span text:style-name="T6"> i przetwarzanie w bazach danych informacji osobowych zawartych w karcie zgłoszenia i oświadczeni</text:span><text:span text:style-name="T8">ach</text:span><text:span text:style-name="T6">.</text:span></text:p>
      <text:list xml:id="list105119436629675" text:continue-list="list105120616711150" text:style-name="L1">
        <text:list-header>
          <text:p text:style-name="P18"/>
          <text:p text:style-name="P29"><text:span text:style-name="T43">…….…..…...…………</text:span>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5">data i czytelny <text:s/>podpis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36"/>
      <text:p text:style-name="P6"><text:soft-page-break/>Informacja RODO:</text:p>
      <text:list xml:id="list2681091671" text:style-name="WW8Num7">
        <text:list-header>
          <text:p text:style-name="P37">1. Zgodnie z art. 13 ust. 1 i 2 Rozporządzenia Parlamentu Europejskiego i Rady (UE) 2016/679 <text:s/>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, zwanym dalej „RODO”, informujemy że: </text:p>
          <text:p text:style-name="P41"><text:span text:style-name="T41">- Administratorem danych osobowych </text:span><text:span text:style-name="T42">pełnoletniego uczestnika konkursu, niepełnoletniego uczestnika konkursu oraz prawnego opiekuna niepełnoletniego uczestnika konkursu, pozyskanych z formularza zgłoszeniowego oraz oświadczeń</text:span><text:span text:style-name="T41">, a przetwarzanych w Urzędzie Miasta Siemianowice Śląskie jest Gmina Siemianowice Śląskie reprezentowana przez Prezydenta Miasta Siemianowice Śląskie z siedzibą w Siemianowicach Śląskich, przy ul. Jana Pawła II 10. <text:s/>Z Administratorem danych można się skontaktować w następujący sposób: listownie na adres: ul. Jana Pawła II 10, 41-100 Siemianowice Śląskie, za pośrednictwem poczty elektronicznej: </text:span><text:a xlink:type="simple" xlink:href="mailto:ratusz@um.siemianowice.pl" text:style-name="Internet_20_link" text:visited-style-name="Visited_20_Internet_20_Link"><text:span text:style-name="T64">ratusz@um.siemianowice.pl</text:span></text:a><text:span text:style-name="T41">.</text:span></text:p>
          <text:p text:style-name="P42"><text:span text:style-name="T37">- Prezydent Miasta Siemianowice Śląskie wyznaczył Inspektora Ochrony Danych, z którym można się skontaktować w następujący sposób: za pośrednictwem poczty elektronicznej: iod@um.siemianowice.pl, listownie na adres siedziby Administratora lub telefonicznie pod numerem 32 765 11 16. Z Inspektorem Ochrony Danych można się kontaktować we wszystkich sprawach dotyczących przetwarzania danych osobowych </text:span><text:span text:style-name="T39">pełnoletniego uczestnika konkursu, niepełnoletniego uczestnika konkursu oraz opiekuna prawnego niepełnoletniego uczestnika</text:span><text:span text:style-name="T37">, w Urzędzie Miasta Siemianowice Śląskie oraz korzystania z praw związanych z przetwarzaniem danych,</text:span></text:p>
          <text:p text:style-name="P42"><text:span text:style-name="T38">- Dane osobowe </text:span><text:span text:style-name="T39">pełnoletniego uczestnika konkursu, niepełnoletniego uczestnika konkursu oraz opiekuna prawnego niepełnoletniego uczestnika</text:span><text:span text:style-name="T61"> </text:span><text:span text:style-name="T38">przetwarzane będą w celach:</text:span></text:p>
          <text:p text:style-name="P42"><text:span text:style-name="T61">a) organizacji <text:s/>i udziału w konkursie wokalnym Mikrofon Siemiona</text:span><text:span text:style-name="T62">,</text:span><text:span text:style-name="T61"> w tym w zakresie koniecznym do dokonania zapisu,</text:span></text:p>
          <text:p text:style-name="P42"><text:span text:style-name="T61">b) <text:s/></text:span><text:span text:style-name="T39">wykonania umowy, do zawarcia której dochodzi w drodze akceptacji regulaminu przez pełnoletniego uczestnika konkursu lub opiekuna prawnego niepełnoletniego uczestnika konkursu, </text:span></text:p>
          <text:p text:style-name="P42"><text:span text:style-name="T61">c) publikacji danych osobowych </text:span><text:bookmark-start text:name="_Hlk123731958"/><text:span text:style-name="T39">pełnoletniego uczestnika konkursu, niepełnoletniego uczestnika konkursu oraz opiekuna prawnego niepełnoletniego uczestnika</text:span><text:bookmark-end text:name="_Hlk123731958"/><text:span text:style-name="T61">, a w przypadku wyrażenia zgody również ich wizerunków w celu zamieszczenia relacji z przebiegu konkursu, wręczenia nagród: w radiu, prasie, telewizji, na stronach internetowych organizatora, mediach i oficjalnych profilach w mediach społecznościowych organizatora,</text:span></text:p>
          <text:p text:style-name="P31">d) wręczenia nagród w konkursie wokalnym Mikrofon Siemiona,</text:p>
          <text:p text:style-name="P38"><text:span text:style-name="T65">e</text:span>) archiwizacji.</text:p>
        </text:list-header>
      </text:list>
      <text:p text:style-name="P13"><text:span text:style-name="T40">2. </text:span><text:span text:style-name="T39">Podstawą prawną przetwarzania danych jest art. 6 ust. 1 lit. a RODO (zgoda w zakresie wizerunku uczestnika konkursu zgodnie z art. 81 ust. 1 ustawy o prawie autorskim i prawach pokrewnych), art. 6 ust. 1 lit. b RODO (przetwarzanie niezbędne do wykonania regulaminu konkursu) oraz art. 6 ust. 1 lit. e (wykonywanie zadań w interesie publicznym - art. 7 pkt. 1 ust. 18 ustawy o samorządzie gminnym oraz art. 4 pkt. 1 ust. 21 ustawy o samorządzie powiatowym).</text:span></text:p>
      <text:list xml:id="list105119886600553" text:continue-numbering="true" text:style-name="WW8Num7">
        <text:list-header>
          <text:p text:style-name="P43"><text:span text:style-name="T40">3.</text:span><text:span text:style-name="T39">Dane osobowe w postaci numeru telefonu lub adresu e-mail są gromadzone i przetwarzane <text:s/>w celu kontaktu telefonicznego umożliwiającego załatwienie sprawy w sposób celowy, oszczędny i terminowy, na podstawie art. 6 ust. 1 lit. e tj. przetwarzanie jest niezbędne do wykonania zadania realizowanego w interesie publicznym albo w ramach sprawowania władzy publicznej w związku z art. 44 ust. 3 pkt. 1 i 2 ustawy o finansach publicznych.</text:span></text:p>
          <text:p text:style-name="P43"><text:span text:style-name="T40">4. D</text:span><text:span text:style-name="T39">ostęp do danych osobowych mogą uzyskać organy lub podmioty upoważnione na podstawie odrębnych przepisów, a także podmioty, które na podstawie zawartych przez administratora umów, świadczą usługi związane z przetwarzaniem danych osobowych.</text:span></text:p>
          <text:p text:style-name="P43"><text:span text:style-name="T40">5. D</text:span><text:span text:style-name="T61">ane osobowe będą przetwarzane:</text:span></text:p>
          <text:p text:style-name="P14">- przez czas niezbędny do przeprowadzenia konkursu,</text:p>
          <text:p text:style-name="P14">- do momentu zakończenia publikacji na stronach internetowych organizatora, mediach <text:s/>i oficjalnych profilach w mediach społecznościowych organizatora,</text:p>
          <text:p text:style-name="P15"><text:span text:style-name="T61">- w związku z realizacją obowiązku archiwizacyjnego przez okres wskazany w Rozporządzeniu Prezesa Rady Ministrów z dnia 18 stycznia 2011 r. w sprawie instrukcji kancelaryjnej, jednolitych rzeczowych wykazów akt oraz instrukcji w sprawie organizacji i zakresu działania archiwów zakładowych tj. przez okres 25 lat. Okres przechowywania liczony jest od 1 stycznia roku następnego od daty zakończenia sprawy. Po upływie okresu przechowywania dokumentacja niearchiwalna podlega, </text:span><text:span text:style-name="T39">po uzyskaniu zgody dyrektora właściwego archiwum państwowego, brakowaniu.</text:span></text:p>
          <text:p text:style-name="P16"><text:span text:style-name="T63">6. </text:span><text:span text:style-name="T61">Pełnoletniemu uczestnikowi konkursu, niepełnoletniemu uczestnikowi konkursu oraz opiekunom prawnym niepełnoletniego uczestnika przysługuje prawo do:</text:span></text:p>
          <text:p text:style-name="P32">- dostępu do danych osobowych,</text:p>
          <text:p text:style-name="P33">- sprostowania (poprawienia) danych, które są nieprawidłowe lub niekompletne,</text:p>
          <text:p text:style-name="P33">- żądania ograniczenia przetwarzania swoich danych osobowych,</text:p>
          <text:p text:style-name="P33">- usunięcia swoich danych osobowych, </text:p>
          <text:p text:style-name="P48"><text:span text:style-name="T61">- przenoszenia swoich danych osobowych tj. prawo otrzymania od Urzędu Miasta Siemianowice Śląskie swoich danych osobowych, w ustrukturyzowanym, powszechnie używanym formacie informatycznym, nadającym się do odczytu maszynowego. Prawo do przenoszenia danych osobowych przysługuje tylko do danych osobowych </text:span><text:span text:style-name="T39">pełnoletniego uczestnika konkursu, niepełnoletniego uczestnika konkursu oraz opiekuna prawnego niepełnoletniego uczestnika</text:span><text:span text:style-name="T61"> przetwarzanych na podstawie art. 6 ust. 1 lit. b RODO,</text:span></text:p>
          <text:p text:style-name="P48"><text:span text:style-name="T35">- cofnięcia zgody na przetwarzanie danych osobowych, w zakresie w jakim przetwarzanie odbywało się na podstawie zgody. Cofnięcie zgody nie będzie wpływać na zgodność z prawem przetwarzania, którego dokonano na podstawie zgody pełnoletniego uczestnika konkursu oraz opiekuna prawnego </text:span><text:span text:style-name="T36">nie</text:span><text:span text:style-name="T35">pełnoletniego uczestnika konkursu przed jej wycofaniem.</text:span></text:p>
          <text:p text:style-name="P44"><text:span text:style-name="T33">7. </text:span><text:span text:style-name="T32">Nie wszystkie powyższe żądania będziemy jednak mogli zawsze spełnić. Zakres <text:s/>przysługujących praw zależy bowiem zarówno od przesłanek prawnych uprawniających do przetwarzania danych, jak i często – sposobów ich gromadzenia. Dane osobowe w Urzędzie Miasta Siemianowice Śląskie przetwarzane są wyłącznie w granicach wskazanych przepisami prawa, w większości przypadków nie będziemy mogli zrealizować na przykład prawa do przenoszenia, czy prawa do usunięcia danych.</text:span></text:p>
          <text:p text:style-name="P45"><text:span text:style-name="T33">8. </text:span><text:span text:style-name="T32">Podanie danych osobowych jest dobrowolne, jednak konsekwencją niepodania danych osobowych będzie brak możliwości udziału w konkursie.</text:span></text:p>
          <text:p text:style-name="P46"><text:span text:style-name="T33">9. </text:span><text:span text:style-name="T32">Pełnoletni uczestnik konkursu oraz opiekun prawny niepełnoletniego uczestnika ma prawo wniesienia skargi do organu nadzorczego, którym jest Prezes Urzędu Ochrony Danych Osobowych (00-193 Warszawa, ul. Stawki 2, tel. 22 5310300, kancelaria@uodo.gov.pl), gdy uzna, że przetwarzanie danych osobowych jego dotyczących, narusza przepisy RODO.</text:span></text:p>
          <text:p text:style-name="P47"><text:span text:style-name="T33">10. </text:span><text:span text:style-name="T32">Dane osobowe </text:span><text:span text:style-name="T34">pełnoletniego uczestnika konkursu, niepełnoletniego uczestnika konkursu oraz prawnego opiekuna niepełnoletniego uczestnika konkursu </text:span><text:span text:style-name="T32">nie będą przetwarzane w celu zautomatyzowanego podejmowania decyzji i nie będą profilowane.</text:span></text:p>
          <text:p text:style-name="P39"><text:span text:style-name="T60">11. </text:span><text:bookmark-start text:name="_Hlk88028233"/><text:span text:style-name="T59">Na warunkach określonych w RODO, pełnoletni uczestnik konkursu oraz opiekun prawny niepełnoletniego uczestnika konkursu, ma prawo w dowolnym momencie wnieść sprzeciw wobec przetwarzania swoich danych osobowych opartych na art. 6 ust. 1 lit. e) lub f) RODO w tym profilowania na podstawie tych przepisów. W razie wniesienia takiego sprzeciwu nie będziemy mogli dalej przetwarzać danych osobowych, chyba że wykażemy istnienie ważnych prawnie uzasadnionych podstaw do przetwarzania, nadrzędnych wobec interesów, praw i wolności, lub podstaw do ustalenia, dochodzenia lub obrony roszczeń.</text:span><text:bookmark-end text:name="_Hlk8802823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size-complex="10.5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text">
      <style:text-properties style:font-name="Times New Roman1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1z0" style:family="text">
      <style:text-properties fo:color="#000000" loext:opacity="100%" style:font-name="Calibri" fo:font-family="Calibri" style:font-family-generic="swiss" style:font-pitch="variable" style:font-name-asian="Times New Roman1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0.87cm" fo:margin-right="1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4-01-03T10:51:18.978000000</dc:date>
    <meta:editing-duration>PT8H21M12S</meta:editing-duration>
    <meta:editing-cycles>40</meta:editing-cycles>
    <meta:print-date>2022-04-10T15:53:29.594000000</meta:print-date>
    <meta:document-statistic meta:table-count="0" meta:image-count="0" meta:object-count="0" meta:page-count="2" meta:paragraph-count="49" meta:word-count="1279" meta:character-count="9974" meta:non-whitespace-character-count="8721"/>
  </office:meta>
</office:document-meta>
</file>