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15108c" officeooo:paragraph-rsid="0011c9c8" fo:background-color="#fff20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loext:graphic-properties draw:fill="none"/>
      <style:paragraph-properties style:line-height-at-least="0.176cm" fo:text-align="start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0.5pt" fo:language="pl" fo:country="PL" fo:font-style="normal" style:text-underline-style="none" fo:font-weight="normal" officeooo:rsid="000ddfe0" officeooo:paragraph-rsid="001c8b73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" style:family="paragraph" style:parent-style-name="Standard">
      <style:text-properties style:font-name="Calibri" fo:font-size="12pt" fo:language="pl" fo:country="PL" officeooo:paragraph-rsid="00017e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rsid="00011def" officeooo:paragraph-rsid="00017e66" style:font-size-asian="12pt" style:font-weight-asian="bold" style:font-size-complex="12pt" style:font-weight-complex="bold"/>
    </style:style>
    <style:style style:name="P5" style:family="paragraph" style:parent-style-name="List_20_Paragraph" style:list-style-name="L2">
      <style:paragraph-properties fo:margin-left="0cm" fo:margin-right="0cm" fo:orphans="2" fo:widows="2" fo:hyphenation-ladder-count="no-limit" fo:text-indent="0cm" style:auto-text-indent="false"/>
      <style:text-properties style:font-name="Calibri" fo:font-size="8pt" fo:language="pl" fo:country="PL" officeooo:paragraph-rsid="0020c46f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 style:list-style-name="L2">
      <style:paragraph-properties fo:margin-left="0cm" fo:margin-right="0cm" fo:orphans="2" fo:widows="2" fo:hyphenation-ladder-count="no-limit" fo:text-indent="0cm" style:auto-text-indent="false"/>
      <style:text-properties fo:font-size="8pt" fo:language="pl" fo:country="PL" officeooo:paragraph-rsid="0020c46f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list-style-name="L2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  <style:tab-stop style:position="2.011cm"/>
        </style:tab-stops>
      </style:paragraph-properties>
      <style:text-properties fo:font-size="8pt" fo:language="pl" fo:country="PL" officeooo:paragraph-rsid="0020c46f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2pt" fo:language="pl" fo:country="PL" officeooo:paragraph-rsid="0011c9c8" style:font-size-asian="12pt" style:font-size-complex="12pt"/>
    </style:style>
    <style:style style:name="P9" style:family="paragraph" style:parent-style-name="Standard" style:list-style-name="L1" style:master-page-name="">
      <loext:graphic-properties draw:fill="none"/>
      <style:paragraph-properties fo:margin-left="6.2cm" fo:margin-right="0cm" fo:text-align="justify" style:justify-single-word="false" fo:text-indent="-0.499cm" style:auto-text-indent="false" style:page-number="auto" fo:background-color="transparent"/>
      <style:text-properties style:font-name="Calibri" fo:font-size="12pt" fo:language="pl" fo:country="PL" officeooo:paragraph-rsid="0011c9c8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2pt" fo:language="pl" fo:country="PL" officeooo:paragraph-rsid="001a4930" style:font-size-asian="12pt" style:font-size-complex="12pt"/>
    </style:style>
    <style:style style:name="P11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11c9c8" style:font-size-asian="12pt" style:font-size-complex="12pt"/>
    </style:style>
    <style:style style:name="P12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1c8b73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style:line-height-at-least="0.176cm" fo:text-align="end" style:justify-single-word="false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11c9c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style:line-height-at-least="0.176cm" fo:text-align="end" style:justify-single-word="false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1c8b73" style:font-size-asian="12pt" style:font-size-complex="12pt"/>
    </style:style>
    <style:style style:name="P15" style:family="paragraph" style:parent-style-name="Standard">
      <loext:graphic-properties draw:fill="none"/>
      <style:paragraph-properties style:line-height-at-least="0.176cm" fo:text-align="end" style:justify-single-word="false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11c9c8" style:font-size-asian="12pt" style:font-size-complex="12pt"/>
    </style:style>
    <style:style style:name="P16" style:family="paragraph" style:parent-style-name="Standard">
      <loext:graphic-properties draw:fill="none"/>
      <style:paragraph-properties style:line-height-at-least="0.176cm" fo:text-align="end" style:justify-single-word="false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1c8b73" style:font-size-asian="12pt" style:font-size-complex="12pt"/>
    </style:style>
    <style:style style:name="P17" style:family="paragraph" style:parent-style-name="Standard" style:list-style-name="L2">
      <style:paragraph-properties style:line-height-at-least="0.176cm" fo:text-align="end" style:justify-single-word="false"/>
      <style:text-properties style:font-name="Calibri" fo:font-size="12pt" fo:language="pl" fo:country="PL" officeooo:paragraph-rsid="0011c9c8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style:line-height-at-least="0.176cm" fo:text-align="justify" style:justify-single-word="false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21f5bc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alibri" fo:font-size="12pt" fo:language="pl" fo:country="PL" officeooo:paragraph-rsid="00152501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/>
      <style:text-properties style:font-name="Calibri" fo:font-size="12pt" fo:language="pl" fo:country="PL" officeooo:paragraph-rsid="0021f5bc" fo:background-color="transparent" style:font-size-asian="12pt" style:font-size-complex="12pt"/>
    </style:style>
    <style:style style:name="P21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style:font-name="Calibri" fo:font-size="8pt" fo:language="pl" fo:country="PL" officeooo:paragraph-rsid="0020c46f" style:font-size-asian="8pt" style:font-name-complex="Calibri" style:font-size-complex="8pt"/>
    </style:style>
    <style:style style:name="P22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" fo:font-size="8pt" fo:language="pl" fo:country="PL" officeooo:paragraph-rsid="0020c46f" style:font-size-asian="8pt" style:font-name-complex="Calibri" style:font-size-complex="8pt"/>
    </style:style>
    <style:style style:name="P23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" fo:font-size="8pt" fo:language="pl" fo:country="PL" officeooo:paragraph-rsid="0020c46f" style:font-size-asian="8pt" style:font-name-complex="Calibri" style:font-size-complex="8pt"/>
    </style:style>
    <style:style style:name="P24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/>
      <style:text-properties fo:color="#000000" loext:opacity="100%" style:font-name="Calibri" fo:font-size="12pt" fo:language="pl" fo:country="PL" fo:font-style="normal" style:text-underline-style="none" fo:font-weight="normal" officeooo:rsid="00017e66" officeooo:paragraph-rsid="00152501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 style:list-style-name="L2">
      <loext:graphic-properties draw:fill="none"/>
      <style:paragraph-properties style:line-height-at-least="0.176cm" fo:text-align="end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2pt" fo:language="pl" fo:country="PL" fo:font-weight="normal" officeooo:rsid="0015e103" officeooo:paragraph-rsid="0011c9c8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language="pl" fo:country="PL" style:text-underline-style="solid" style:text-underline-width="auto" style:text-underline-color="font-color" fo:font-weight="normal" officeooo:rsid="00139d14" officeooo:paragraph-rsid="001d7ebb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8pt" fo:language="pl" fo:country="PL" style:text-underline-style="solid" style:text-underline-width="auto" style:text-underline-color="font-color" fo:font-weight="normal" officeooo:rsid="00139d14" officeooo:paragraph-rsid="0020c46f" style:font-name-asian="Times New Roman" style:font-size-asian="8pt" style:font-weight-asian="normal" style:font-name-complex="Times New Roman" style:font-size-complex="8pt" style:font-weight-complex="normal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 style:vertical-align="baseline">
        <style:tab-stops>
          <style:tab-stop style:position="1.898cm"/>
        </style:tab-stops>
      </style:paragraph-properties>
      <style:text-properties fo:color="#000000" loext:opacity="100%" style:font-name="Calibri" fo:font-size="8pt" fo:language="pl" fo:country="PL" officeooo:paragraph-rsid="0020c46f" style:letter-kerning="true" style:font-size-asian="8pt" style:font-name-complex="Calibri" style:font-size-complex="8pt"/>
    </style:style>
    <style:style style:name="P29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fo:color="#000000" loext:opacity="100%" style:font-name="Calibri" fo:font-size="8pt" fo:language="pl" fo:country="PL" officeooo:paragraph-rsid="0020c46f" style:font-size-asian="8pt" style:font-name-complex="Calibri" style:font-size-complex="8pt"/>
    </style:style>
    <style:style style:name="P3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4cm"/>
          <style:tab-stop style:position="0.751cm"/>
        </style:tab-stops>
      </style:paragraph-properties>
      <style:text-properties fo:color="#000000" loext:opacity="100%" style:font-name="Calibri" fo:font-size="8pt" fo:language="pl" fo:country="PL" fo:font-style="normal" style:text-underline-style="none" fo:font-weight="normal" officeooo:rsid="00011def" officeooo:paragraph-rsid="0020c46f" style:font-name-asian="Times New Roman1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style:line-height-at-least="0.176cm" fo:text-align="start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0.5pt" fo:language="pl" fo:country="PL" fo:font-style="normal" style:text-underline-style="none" fo:font-weight="normal" officeooo:rsid="000ddfe0" officeooo:paragraph-rsid="001c8b73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2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officeooo:paragraph-rsid="0020c46f"/>
    </style:style>
    <style:style style:name="P33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fo:font-size="8pt" fo:language="pl" fo:country="PL" officeooo:paragraph-rsid="0020c46f" style:font-size-asian="8pt" style:font-size-complex="8pt"/>
    </style:style>
    <style:style style:name="P34" style:family="paragraph" style:parent-style-name="Standard" style:list-style-name="L2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</style:tab-stops>
      </style:paragraph-properties>
      <style:text-properties fo:font-size="8pt" fo:language="pl" fo:country="PL" officeooo:paragraph-rsid="0020c46f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8pt" fo:language="pl" fo:country="PL" officeooo:paragraph-rsid="0020c46f" style:font-size-asian="8pt" style:font-size-complex="8pt"/>
    </style:style>
    <style:style style:name="P36" style:family="paragraph" style:parent-style-name="Standard" style:list-style-name="L2">
      <style:paragraph-properties fo:margin-left="0cm" fo:margin-right="0cm" fo:orphans="2" fo:widows="2" fo:text-indent="0cm" style:auto-text-indent="false">
        <style:tab-stops>
          <style:tab-stop style:position="0.504cm"/>
        </style:tab-stops>
      </style:paragraph-properties>
      <style:text-properties fo:font-size="8pt" fo:language="pl" fo:country="PL" officeooo:paragraph-rsid="0020c46f" style:font-size-asian="8pt" style:font-size-complex="8pt"/>
    </style:style>
    <style:style style:name="P37" style:family="paragraph" style:parent-style-name="Standard" style:list-style-name="L2">
      <style:paragraph-properties fo:margin-left="0cm" fo:margin-right="0cm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font-size="8pt" fo:language="pl" fo:country="PL" officeooo:paragraph-rsid="0020c46f" style:font-size-asian="8pt" style:font-size-complex="8pt"/>
    </style:style>
    <style:style style:name="P38" style:family="paragraph" style:parent-style-name="Standard" style:list-style-name="L2">
      <style:paragraph-properties fo:margin-left="0cm" fo:margin-right="0cm" fo:orphans="2" fo:widows="2" fo:text-indent="0cm" style:auto-text-indent="false">
        <style:tab-stops>
          <style:tab-stop style:position="0.504cm"/>
          <style:tab-stop style:position="0.751cm"/>
        </style:tab-stops>
      </style:paragraph-properties>
      <style:text-properties fo:font-size="8pt" fo:language="pl" fo:country="PL" officeooo:paragraph-rsid="0020c46f" style:font-size-asian="8pt" style:font-size-complex="8pt"/>
    </style:style>
    <style:style style:name="P39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fo:font-size="8pt" fo:language="pl" fo:country="PL" officeooo:paragraph-rsid="0020c46f" style:font-size-asian="8pt" style:font-size-complex="8pt"/>
    </style:style>
    <style:style style:name="T1" style:family="text">
      <style:text-properties officeooo:rsid="00016f21"/>
    </style:style>
    <style:style style:name="T2" style:family="text">
      <style:text-properties fo:color="#000000" loext:opacity="100%" fo:font-style="normal" fo:font-weight="normal" officeooo:rsid="00011def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134efb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0fe32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034b27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1f5b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011def" fo:background-color="transparent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1735bb" fo:background-color="transparent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152501" fo:background-color="transparent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21f5bc" fo:background-color="transparent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233bf1" fo:background-color="transparent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15e103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034b27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016f21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011def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style:text-underline-style="none" fo:font-weight="normal" officeooo:rsid="00017e66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style="normal" style:text-underline-style="none" fo:font-weight="normal" officeooo:rsid="0011c9c8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style:text-underline-style="none" fo:font-weight="normal" officeooo:rsid="001c8b73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1e85d4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officeooo:rsid="00011def" style:font-name-asian="Times New Roman1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016f21" style:font-name-asian="Times New Roman1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00cbe10" style:font-name-asian="Times New Roman1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07fdef" style:font-name-asian="Times New Roman1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10fbe2" style:font-name-asian="Times New Roman1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normal" officeooo:rsid="001574b8" style:font-name-asian="Times New Roman1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0139d14" style:font-name-asian="Times New Roman1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15108c" style:font-name-asian="Times New Roman1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000f0fd" style:font-name-asian="Times New Roman1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0211b7" style:font-name-asian="Times New Roman1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001619e" style:font-name-asian="Times New Roman1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01c370" style:font-name-asian="Times New Roman1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loext:opacity="100%" fo:font-style="normal" style:text-underline-style="none" fo:font-weight="normal" officeooo:rsid="0011c9c8" style:font-name-asian="Times New Roman1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loext:opacity="100%" fo:font-style="normal" style:text-underline-style="none" fo:font-weight="normal" officeooo:rsid="0014f20b" style:font-name-asian="Times New Roman1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loext:opacity="100%" fo:font-style="normal" style:text-underline-style="none" fo:font-weight="normal" officeooo:rsid="001bf707" style:font-name-asian="Times New Roman1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021f5bc" style:font-name-asian="Times New Roman1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loext:opacity="100%" fo:font-style="normal" style:text-underline-style="none" fo:font-weight="normal" officeooo:rsid="00233bf1" style:font-name-asian="Times New Roman1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loext:opacity="100%" fo:font-weight="normal" officeooo:rsid="0015e103" style:font-name-asian="Times New Roman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034b27" style:font-name-asian="Times New Roman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016f21" style:font-name-asian="Times New Roman" style:font-weight-asian="normal" style:font-name-complex="Times New Roman" style:font-weight-complex="normal"/>
    </style:style>
    <style:style style:name="T40" style:family="text">
      <style:text-properties fo:color="#000000" loext:opacity="100%" style:font-name="Calibri" style:letter-kerning="true" style:font-name-complex="Calibri"/>
    </style:style>
    <style:style style:name="T41" style:family="text">
      <style:text-properties fo:color="#000000" loext:opacity="100%" style:font-name="Calibri" style:letter-kerning="true" style:font-name-asian="Calibri" style:font-name-complex="Calibri" style:language-complex="ar" style:country-complex="SA"/>
    </style:style>
    <style:style style:name="T42" style:family="text">
      <style:text-properties fo:color="#000000" loext:opacity="100%" style:font-name="Calibri" fo:font-size="8pt" fo:language="pl" fo:country="PL" style:letter-kerning="true" style:font-size-asian="8pt" style:font-name-complex="Calibri" style:font-size-complex="8pt"/>
    </style:style>
    <style:style style:name="T43" style:family="text">
      <style:text-properties fo:color="#000000" loext:opacity="100%" style:font-name="Calibri" fo:font-size="8pt" fo:language="pl" fo:country="PL" style:font-size-asian="8pt" style:font-name-complex="Calibri" style:font-size-complex="8pt"/>
    </style:style>
    <style:style style:name="T44" style:family="text">
      <style:text-properties fo:color="#000000" loext:opacity="100%" style:font-name="Calibri" style:font-name-complex="Calibri"/>
    </style:style>
    <style:style style:name="T45" style:family="text">
      <style:text-properties fo:color="#000000" loext:opacity="100%" style:font-name="Calibri" officeooo:rsid="002f2e24" style:font-name-complex="Calibri"/>
    </style:style>
    <style:style style:name="T46" style:family="text">
      <style:text-properties fo:color="#000000" loext:opacity="100%" style:font-name="Calibri" fo:background-color="#ffffff" loext:char-shading-value="0" style:font-name-complex="Calibri"/>
    </style:style>
    <style:style style:name="T47" style:family="text">
      <style:text-properties fo:color="#000000" loext:opacity="100%" style:font-name="Calibri" officeooo:rsid="0030b36d" fo:background-color="#ffffff" loext:char-shading-value="0" style:font-name-complex="Calibri"/>
    </style:style>
    <style:style style:name="T48" style:family="text">
      <style:text-properties fo:color="#000000" loext:opacity="100%" style:font-name="Calibri" fo:background-color="#ffffff" loext:char-shading-value="0" style:font-name-asian="Times New Roman1" style:language-asian="pl" style:country-asian="PL" style:font-name-complex="Calibri"/>
    </style:style>
    <style:style style:name="T49" style:family="text">
      <style:text-properties fo:color="#000000" loext:opacity="100%" style:font-name="Calibri" style:font-name-asian="Times New Roman1" style:language-asian="pl" style:country-asian="PL" style:font-name-complex="Calibri"/>
    </style:style>
    <style:style style:name="T50" style:family="text">
      <style:text-properties fo:color="#000000" loext:opacity="100%" style:font-name="Calibri" officeooo:rsid="0030b36d" style:font-name-asian="Times New Roman1" style:language-asian="pl" style:country-asian="PL" style:font-name-complex="Calibri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officeooo:rsid="00034b27"/>
    </style:style>
    <style:style style:name="T53" style:family="text">
      <style:text-properties officeooo:rsid="000211b7"/>
    </style:style>
    <style:style style:name="T54" style:family="text">
      <style:text-properties fo:font-weight="normal" officeooo:rsid="00011def" style:font-weight-asian="normal" style:font-weight-complex="normal"/>
    </style:style>
    <style:style style:name="T55" style:family="text">
      <style:text-properties fo:font-weight="normal" officeooo:rsid="0015e103" style:font-weight-asian="normal" style:font-weight-complex="normal"/>
    </style:style>
    <style:style style:name="T56" style:family="text">
      <style:text-properties fo:font-style="normal" fo:font-weight="normal" officeooo:rsid="00011def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5e103" style:font-style-asian="normal" style:font-weight-asian="normal" style:font-style-complex="normal" style:font-weight-complex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0211b7"/>
    </style:style>
    <style:style style:name="T60" style:family="text">
      <style:text-properties officeooo:rsid="001c8b73"/>
    </style:style>
    <style:style style:name="T61" style:family="text">
      <style:text-properties style:use-window-font-color="true" loext:opacity="0%" fo:font-style="normal" style:text-underline-style="none" fo:font-weight="normal" officeooo:rsid="0036089e" style:font-name-asian="Times New Roman1" style:font-style-asian="normal" style:font-weight-asian="normal" style:font-name-complex="Calibri" style:font-style-complex="normal" style:font-weight-complex="normal"/>
    </style:style>
    <style:style style:name="T62" style:family="text">
      <style:text-properties style:use-window-font-color="true" loext:opacity="0%" fo:font-style="normal" style:text-underline-style="none" fo:font-weight="normal" officeooo:rsid="00011def" style:font-name-asian="Times New Roman1" style:font-style-asian="normal" style:font-weight-asian="normal" style:font-name-complex="Calibri" style:font-style-complex="normal" style:font-weight-complex="normal"/>
    </style:style>
    <style:style style:name="T63" style:family="text">
      <style:text-properties style:use-window-font-color="true" loext:opacity="0%" fo:font-style="normal" style:text-underline-style="none" fo:font-weight="normal" officeooo:rsid="0036089e" fo:background-color="#ffffff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4" style:family="text">
      <style:text-properties style:use-window-font-color="true" loext:opacity="0%" fo:font-style="normal" style:text-underline-style="none" fo:font-weight="normal" officeooo:rsid="00011def" fo:background-color="#ffffff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5" style:family="text">
      <style:text-properties style:use-window-font-color="true" loext:opacity="0%" fo:font-style="normal" style:text-underline-style="none" fo:font-weight="normal" officeooo:rsid="00011def" fo:background-color="#ffffff" loext:char-shading-value="0" style:font-name-asian="Times New Roman" style:font-style-asian="normal" style:font-weight-asian="normal" style:font-name-complex="Calibri" style:font-style-complex="normal" style:font-weight-complex="normal"/>
    </style:style>
    <style:style style:name="T66" style:family="text">
      <style:text-properties style:use-window-font-color="true" loext:opacity="0%" fo:font-style="normal" style:text-underline-style="none" fo:font-weight="normal" officeooo:rsid="00011def" style:font-name-asian="Times New Roman" style:font-style-asian="normal" style:font-weight-asian="normal" style:font-name-complex="Calibri" style:font-style-complex="normal" style:font-weight-complex="normal"/>
    </style:style>
    <style:style style:name="T67" style:family="text">
      <style:text-properties officeooo:rsid="0030b36d" style:language-asian="pl" style:country-asian="PL" style:font-name-complex="Calibri"/>
    </style:style>
    <style:style style:name="T68" style:family="text">
      <style:text-properties officeooo:rsid="000cdd22" style:language-asian="pl" style:country-asian="PL" style:font-name-complex="Calibri"/>
    </style:style>
    <style:style style:name="T69" style:family="text">
      <style:text-properties style:font-name="Calibri" style:font-name-complex="Calibri"/>
    </style:style>
    <style:style style:name="T70" style:family="text">
      <style:text-properties style:font-name="Calibri" style:font-name-complex="Calibri" style:font-weight-complex="bold"/>
    </style:style>
    <style:style style:name="T71" style:family="text">
      <style:text-properties style:font-name="Calibri" officeooo:rsid="002f2e24" style:font-name-complex="Calibri"/>
    </style:style>
    <style:style style:name="T72" style:family="text">
      <style:text-properties style:font-name="Calibri" fo:font-size="8pt" style:font-size-asian="8pt" style:font-size-complex="8pt"/>
    </style:style>
    <style:style style:name="T73" style:family="text">
      <style:text-properties officeooo:rsid="00213a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a i zgody<text:span text:style-name="T58"> prawnego opiekuna </text:span><text:span text:style-name="T59">nieletniego </text:span><text:span text:style-name="T53">uczestnika (Grupy Wokalne, </text:span><text:span text:style-name="T60">Soliści, Duety</text:span><text:span text:style-name="T53">)</text:span></text:p>
      <text:p text:style-name="P3"/>
      <text:list xml:id="list255767919" text:style-name="L1">
        <text:list-item>
          <text:p text:style-name="P8"><text:span text:style-name="T54">Wyrażam zgodę na udział </text:span><text:span text:style-name="T55"><text:s text:c="2"/>…………………………...………………………………. </text:span><text:span text:style-name="T54">w konkursie</text:span><text:span text:style-name="T2"> </text:span><text:span text:style-name="T3">w</text:span><text:span text:style-name="T2">okalny</text:span><text:span text:style-name="T3">m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<text:span text:style-name="T3">i</text:span><text:span text:style-name="T5">mię i nazwisko nieletniego uczestnika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<text:span text:style-name="T2">MIKROFON SIEMIONA 20</text:span><text:span text:style-name="T4">2</text:span><text:span text:style-name="T6">4</text:span><text:span text:style-name="T54"> organizowanym przez </text:span><text:span text:style-name="T56">Gmin</text:span><text:span text:style-name="T57">ę</text:span><text:span text:style-name="T56"> Siemianowice Śląskie</text:span><text:span text:style-name="T54"> oraz Siemianowickie Centrum Kultury.</text:span></text:p>
          <text:p text:style-name="P11"><text:span text:style-name="T51">……..………………...…</text:span>.......................................</text:p>
          <text:p text:style-name="P13"><text:span text:style-name="T37">data </text:span><text:span text:style-name="T38">i</text:span><text:span text:style-name="T37"> </text:span><text:span text:style-name="T39">czytelny </text:span><text:span text:style-name="T37"><text:s/>podpis prawnego opiekuna</text:span></text:p>
        </text:list-item>
      </text:list>
      <text:p text:style-name="P15"><text:span text:style-name="T37"/></text:p>
      <text:list xml:id="list104953849158126" text:continue-numbering="true" text:style-name="L1">
        <text:list-item>
          <text:p text:style-name="P19"><text:span text:style-name="T7">Oświadczam, że zapoznał</text:span><text:span text:style-name="T8">am/</text:span><text:span text:style-name="T7">em się z regulaminem </text:span><text:span text:style-name="T9">konkursu Mikrofon Siemiona 202</text:span><text:span text:style-name="T10">4 <text:s/></text:span><text:span text:style-name="T11">i </text:span><text:span text:style-name="T7">akceptuję zawarte w nim postanowienia.</text:span></text:p>
          <text:p text:style-name="P11"><text:span text:style-name="T51">……..…..……………….</text:span>.......................................</text:p>
          <text:p text:style-name="P13"><text:span text:style-name="T12">data </text:span><text:span text:style-name="T13">i</text:span><text:span text:style-name="T12"> </text:span><text:span text:style-name="T14">czytelny </text:span><text:span text:style-name="T12"><text:s/>podpis prawnego opiekuna</text:span></text:p>
        </text:list-item>
        <text:list-item>
          <text:p text:style-name="P18"><text:span text:style-name="T20">W przypadku otrzymania nagrody, wyrażam zgodę na odprowadzenie podatku zgodnie </text:span><text:span text:style-name="T36">z</text:span><text:span text:style-name="T20"> ustawą o podatku dochodowym od osób fizycznych z dnia 26 lipca 1991 r. </text:span><text:span text:style-name="T66">(</text:span><text:span text:style-name="T62">t.j. Dz. U. z 2022 r. poz. 2647 </text:span><text:span text:style-name="T61">z późn. zm.</text:span><text:span text:style-name="T66">).</text:span></text:p>
          <text:p text:style-name="P12"><text:span text:style-name="T51">……..…..….………………</text:span>....................................</text:p>
          <text:p text:style-name="P14"><text:span text:style-name="T12">data </text:span><text:span text:style-name="T13">i</text:span><text:span text:style-name="T12"> </text:span><text:span text:style-name="T14">czytelny </text:span><text:span text:style-name="T12"><text:s/>podpis prawnego opiekuna</text:span></text:p>
        </text:list-item>
      </text:list>
      <text:p text:style-name="P16"><text:span text:style-name="T12"/></text:p>
      <text:list xml:id="list104954193943157" text:continue-numbering="true" text:style-name="L1">
        <text:list-header>
          <text:p text:style-name="P20"><text:span text:style-name="T18">3a</text:span><text:span text:style-name="T15">* W przypadku otrzymania nagrody, wyrażam zgodę, </text:span><text:span text:style-name="T16">by nagroda fin</text:span><text:span text:style-name="T17">a</text:span><text:span text:style-name="T16">nsowa (po</text:span><text:span text:style-name="T15"> odprowadzeni</text:span><text:span text:style-name="T19">u</text:span><text:span text:style-name="T15"> podatku zgodnie z ustawą o podatku dochodowym od osób fizycznych z dnia 26 lipca 1991 r. </text:span><text:span text:style-name="T65">(</text:span><text:span text:style-name="T64">t.j. Dz. U. z 2022 r. poz. 2647 </text:span><text:span text:style-name="T63">z późn. zm.</text:span><text:span text:style-name="T65">) </text:span><text:span text:style-name="T16">została przelana na konto opiekuna grupy.</text:span></text:p>
          <text:p text:style-name="P24"/>
          <text:p text:style-name="P11"><text:span text:style-name="T51">…………………...…..…</text:span>.......................................</text:p>
          <text:p text:style-name="P13"><text:span text:style-name="T12">data </text:span><text:span text:style-name="T13">i</text:span><text:span text:style-name="T12"> </text:span><text:span text:style-name="T14">czytelny </text:span><text:span text:style-name="T12"><text:s/>podpis prawnego opiekuna</text:span></text:p>
        </text:list-header>
      </text:list>
      <text:p text:style-name="P2">* wypełnia tylko <text:span text:style-name="T60">prawny opiekun członka </text:span>Grupy wokalnej</text:p>
      <text:p text:style-name="P2"/>
      <text:list xml:id="list104952487634510" text:continue-numbering="true" text:style-name="L1">
        <text:list-item>
          <text:p text:style-name="P10"><text:span text:style-name="T20">Wyrażam zgodę na przetwarzanie </text:span><text:span text:style-name="T21">moich oraz nieletniego uczestnika </text:span><text:span text:style-name="T20">danych osobowych </text:span><text:span text:style-name="T33">zawartych w zgłoszeniu do konkursu Mikrofon Siemiona </text:span><text:span text:style-name="T34">202</text:span><text:span text:style-name="T35">4</text:span><text:span text:style-name="T33"> </text:span><text:span text:style-name="T20">w </text:span><text:span text:style-name="T33">celu</text:span><text:span text:style-name="T20"> </text:span><text:span text:style-name="T33">organizacji w/w </text:span><text:span text:style-name="T20">konkursu</text:span><text:span text:style-name="T23">.</text:span></text:p>
          <text:p text:style-name="P11"><text:span text:style-name="T51">……..…..……………….</text:span>.......................................</text:p>
          <text:p text:style-name="P13"><text:span text:style-name="T12">data </text:span><text:span text:style-name="T13">i</text:span><text:span text:style-name="T12"> </text:span><text:span text:style-name="T14">czytelny </text:span><text:span text:style-name="T12"><text:s/>podpis prawnego opiekuna</text:span></text:p>
        </text:list-item>
      </text:list>
      <text:p text:style-name="P15"><text:span text:style-name="T12"/></text:p>
      <text:list xml:id="list104952489488697" text:continue-numbering="true" text:style-name="L1">
        <text:list-item>
          <text:p text:style-name="P8"><text:span text:style-name="T22">Z</text:span><text:span text:style-name="T20">ezwalam Organizatorowi na dysponowanie w materiałach audio-wizualnych wizerun</text:span><text:span text:style-name="T21">kiem nieletniego uczestnika</text:span><text:span text:style-name="T20">, </text:span><text:span text:style-name="T22">jego</text:span><text:span text:style-name="T20"> imieniem i nazwiskiem (ewentualnie pseudonimem), wypowiedziami, danymi biograficznymi zaprezentowanymi w związku z przeprowadzeniem konkursu oraz wizerunkiem w postaci zdjęć i innych materiałów audiowizualnych ze szczególnym uwzględnieniem pól eksploatacji: utrwalenie – rejestracja i emisja na stronie internetowej </text:span><text:span text:style-name="T25">i</text:span><text:span text:style-name="T20"> </text:span><text:span text:style-name="T26">kanale YouT</text:span><text:span text:style-name="T27">u</text:span><text:span text:style-name="T26">be</text:span><text:span text:style-name="T27"> </text:span><text:span text:style-name="T26">oraz </text:span><text:span text:style-name="T20">fanpage`u </text:span><text:span text:style-name="T24">Mikrofonu Siemiona, </text:span><text:span text:style-name="T20">Urzędu Miasta Siemianowice Śląskie oraz </text:span><text:span text:style-name="T28">Siemianowickiego Centrum Kultury</text:span><text:span text:style-name="T20">, umieszczenie materiałów </text:span><text:span text:style-name="T36">w </text:span><text:span text:style-name="T20">informatorach, gazetach, biuletynach, plakatach, prezentacjach multimedialnych oraz innych materiałach publikowanych przez Urząd Miasta Siemianowice Śląskie oraz </text:span><text:span text:style-name="T28">Siemianowickie Centrum Kultury</text:span><text:span text:style-name="T20">, na potrzeby działań informacyjno-promocyjnych. </text:span></text:p>
        </text:list-item>
      </text:list>
      <text:p text:style-name="P1"/>
      <text:list xml:id="list104953957575784" text:continue-numbering="true" text:style-name="L1">
        <text:list-header>
          <text:p text:style-name="P11"><text:span text:style-name="T51">……..…..……………….</text:span>.......................................</text:p>
          <text:p text:style-name="P13"><text:span text:style-name="T12">data </text:span><text:span text:style-name="T13">i</text:span><text:span text:style-name="T12"> </text:span><text:span text:style-name="T14">czytelny </text:span><text:span text:style-name="T12"><text:s/>podpis prawnego opiekuna</text:span></text:p>
        </text:list-header>
      </text:list>
      <text:p text:style-name="P15"><text:soft-page-break/><text:span text:style-name="T12"/></text:p>
      <text:list xml:id="list104952682704528" text:continue-numbering="true" text:style-name="L1">
        <text:list-item>
          <text:p text:style-name="P8"><text:span text:style-name="T20">Oświadczam, iż nie będę rościć żadnych praw z tytułu publikacji </text:span><text:span text:style-name="T29">danych osobowych nieletniego uczestnika w zakresie: </text:span><text:span text:style-name="T20">imi</text:span><text:span text:style-name="T30">e</text:span><text:span text:style-name="T20">n</text:span><text:span text:style-name="T30">i</text:span><text:span text:style-name="T20">a, nazwiska, wizerunku oraz fragmentów </text:span><text:span text:style-name="T31">nagrań</text:span><text:span text:style-name="T20"> </text:span><text:span text:style-name="T31">z konkursu wokalnego Mikrofon Siemiona 20</text:span><text:span text:style-name="T24">2</text:span><text:span text:style-name="T35">4</text:span><text:span text:style-name="T20"> w środkach masowego przekazu oraz zezwalam na wykorzystywani</text:span><text:span text:style-name="T32">a</text:span><text:span text:style-name="T20"> i przetwarzanie w bazach danych informacji osobowych zawartych w karcie zgłoszenia <text:s/>i oświadczeni</text:span><text:span text:style-name="T21">ach</text:span><text:span text:style-name="T20">.</text:span></text:p>
        </text:list-item>
      </text:list>
      <text:list text:style-name="L2">
        <text:list-header>
          <text:p text:style-name="P17"><text:span text:style-name="T51">…….…..…………………</text:span>.......................................</text:p>
          <text:p text:style-name="P25">data <text:span text:style-name="T52">i</text:span> <text:span text:style-name="T1">czytelny </text:span><text:s/>podpis prawnego opiekuna</text:p>
          <text:p text:style-name="P26"/>
          <text:p text:style-name="P27">Informacja RODO:</text:p>
          <text:p text:style-name="P28">1. 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, zwanym dalej „RODO”, informujemy że: </text:p>
          <text:p text:style-name="P32"><text:span text:style-name="T42">- Administratorem danych osobowych </text:span><text:span text:style-name="T43">pełnoletniego uczestnika konkursu, niepełnoletniego uczestnika konkursu oraz prawnego opiekuna niepełnoletniego uczestnika konkursu, pozyskanych z formularza zgłoszeniowego oraz oświadczeń</text:span><text:span text:style-name="T42">, a przetwarzanych w Urzędzie Miasta Siemianowice Śląskie jest Gmina Siemianowice Śląskie reprezentowana przez Prezydenta Miasta Siemianowice Śląskie z siedzibą w Siemianowicach Śląskich, przy ul. Jana Pawła II 10. <text:s/>Z Administratorem danych można się skontaktować w następujący sposób: listownie na adres: <text:line-break/>ul. Jana Pawła II 10, 41-100 Siemianowice Śląskie, za pośrednictwem poczty elektronicznej: </text:span><text:a xlink:type="simple" xlink:href="mailto:ratusz@um.siemianowice.pl" text:style-name="Internet_20_link" text:visited-style-name="Visited_20_Internet_20_Link"><text:span text:style-name="T72">ratusz@um.siemianowice.pl</text:span></text:a><text:span text:style-name="T42">.</text:span></text:p>
          <text:p text:style-name="P33"><text:span text:style-name="T40">- Prezydent Miasta Siemianowice Śląskie wyznaczył Inspektora Ochrony Danych, z którym można się skontaktować w następujący sposób: za pośrednictwem poczty elektronicznej: iod@um.siemianowice.pl, listownie na adres siedziby Administratora lub telefonicznie pod numerem 32 765 11 16. Z Inspektorem Ochrony Danych można się kontaktować we wszystkich sprawach dotyczących przetwarzania danych osobowych </text:span><text:span text:style-name="T44">pełnoletniego uczestnika konkursu, niepełnoletniego uczestnika konkursu oraz opiekuna prawnego niepełnoletniego uczestnika</text:span><text:span text:style-name="T40">, w Urzędzie Miasta Siemianowice Śląskie oraz korzystania z praw związanych z przetwarzaniem danych,</text:span></text:p>
          <text:p text:style-name="P33"><text:span text:style-name="T41">- Dane osobowe </text:span><text:span text:style-name="T44">pełnoletniego uczestnika konkursu, niepełnoletniego uczestnika konkursu oraz opiekuna prawnego niepełnoletniego uczestnika</text:span><text:span text:style-name="T69"> </text:span><text:span text:style-name="T41">przetwarzane będą w celach:</text:span></text:p>
          <text:p text:style-name="P33"><text:span text:style-name="T69">a) organizacji <text:s/>i udziału w konkursie wokalnym Mikrofon Siemiona</text:span><text:span text:style-name="T70">,</text:span><text:span text:style-name="T69"> w tym w zakresie koniecznym do dokonania zapisu,</text:span></text:p>
          <text:p text:style-name="P33"><text:span text:style-name="T69">b) <text:s/></text:span><text:span text:style-name="T44">wykonania umowy, do zawarcia której dochodzi w drodze akceptacji regulaminu przez pełnoletniego uczestnika konkursu lub opiekuna prawnego niepełnoletniego uczestnika konkursu, </text:span></text:p>
          <text:p text:style-name="P33"><text:span text:style-name="T69">c) publikacji danych osobowych </text:span><text:bookmark-start text:name="_Hlk123731958"/><text:span text:style-name="T44">pełnoletniego uczestnika konkursu, niepełnoletniego uczestnika konkursu oraz opiekuna prawnego niepełnoletniego uczestnika</text:span><text:bookmark-end text:name="_Hlk123731958"/><text:span text:style-name="T69">, a w przypadku wyrażenia zgody również ich wizerunków w celu zamieszczenia relacji z przebiegu konkursu, wręczenia nagród: w radiu, prasie, telewizji, na stronach internetowych organizatora, mediach i oficjalnych profilach w mediach społecznościowych organizatora,</text:span></text:p>
          <text:p text:style-name="P21">d) wręczenia nagród w konkursie wokalnym Mikrofon Siemiona,</text:p>
          <text:p text:style-name="P29"><text:span text:style-name="T73">e</text:span>) archiwizacji.</text:p>
        </text:list-header>
        <text:list-item>
          <text:p text:style-name="P34"><text:span text:style-name="T45">2. </text:span><text:span text:style-name="T44">Podstawą prawną przetwarzania danych jest art. 6 ust. 1 lit. a RODO (zgoda w zakresie wizerunku uczestnika konkursu zgodnie z art. 81 ust. 1 ustawy o prawie autorskim i prawach pokrewnych), art. 6 ust. 1 lit. b RODO (przetwarzanie niezbędne do wykonania regulaminu konkursu) oraz art. 6 ust. 1 lit. e (wykonywanie zadań w interesie publicznym - art. 7 pkt. 1 ust. 18 ustawy o samorządzie gminnym oraz art. 4 pkt. 1 ust. 21 ustawy o samorządzie powiatowym).</text:span></text:p>
          <text:p text:style-name="P34"><text:span text:style-name="T45">3.</text:span><text:span text:style-name="T44">Dane osobowe w postaci numeru telefonu lub adresu e-mail są gromadzone i przetwarzane <text:s/>w celu kontaktu telefonicznego umożliwiającego załatwienie sprawy w sposób celowy, oszczędny i terminowy, na podstawie art. 6 ust. 1 lit. e tj. przetwarzanie jest niezbędne do wykonania zadania realizowanego w interesie publicznym albo w ramach sprawowania władzy publicznej w związku z art. 44 ust. 3 pkt. 1 i 2 ustawy o finansach publicznych.</text:span></text:p>
          <text:p text:style-name="P34"><text:span text:style-name="T45">4. D</text:span><text:span text:style-name="T44">ostęp do danych osobowych mogą uzyskać organy lub podmioty upoważnione na podstawie odrębnych przepisów, a także podmioty, które na podstawie zawartych przez administratora umów, świadczą usługi związane z przetwarzaniem danych osobowych.</text:span></text:p>
          <text:p text:style-name="P34"><text:span text:style-name="T45">5. D</text:span><text:span text:style-name="T69">ane osobowe będą przetwarzane:</text:span></text:p>
          <text:p text:style-name="P5">- przez czas niezbędny do przeprowadzenia konkursu,</text:p>
          <text:p text:style-name="P5">- do momentu zakończenia publikacji na stronach internetowych organizatora, mediach <text:s/>i oficjalnych profilach w mediach społecznościowych organizatora,</text:p>
          <text:p text:style-name="P6"><text:span text:style-name="T69">- w związku z realizacją obowiązku archiwizacyjnego przez okres wskazany w Rozporządzeniu Prezesa Rady Ministrów z dnia 18 stycznia 2011 r. w sprawie instrukcji kancelaryjnej, jednolitych rzeczowych wykazów akt oraz instrukcji w sprawie organizacji i zakresu działania archiwów zakładowych tj. przez okres 25 lat. Okres przechowywania liczony jest od 1 stycznia roku następnego od daty zakończenia sprawy. Po upływie okresu przechowywania dokumentacja niearchiwalna podlega, </text:span><text:span text:style-name="T44">po uzyskaniu zgody dyrektora właściwego archiwum państwowego, brakowaniu.</text:span></text:p>
          <text:p text:style-name="P7"><text:span text:style-name="T71">6. </text:span><text:span text:style-name="T69">Pełnoletniemu uczestnikowi konkursu, niepełnoletniemu uczestnikowi konkursu oraz opiekunom prawnym niepełnoletniego uczestnika przysługuje prawo do:</text:span></text:p>
          <text:p text:style-name="P22">- dostępu do danych osobowych,</text:p>
          <text:p text:style-name="P23">- sprostowania (poprawienia) danych, które są nieprawidłowe lub niekompletne,</text:p>
          <text:p text:style-name="P23">- żądania ograniczenia przetwarzania swoich danych osobowych,</text:p>
          <text:p text:style-name="P23">- usunięcia swoich danych osobowych, </text:p>
          <text:p text:style-name="P39"><text:span text:style-name="T69">- przenoszenia swoich danych osobowych tj. prawo otrzymania od Urzędu Miasta Siemianowice Śląskie swoich danych osobowych, w ustrukturyzowanym, powszechnie używanym formacie informatycznym, nadającym się do odczytu maszynowego. Prawo do przenoszenia danych osobowych przysługuje tylko do danych osobowych </text:span><text:span text:style-name="T44">pełnoletniego uczestnika konkursu, niepełnoletniego uczestnika konkursu oraz opiekuna prawnego niepełnoletniego uczestnika</text:span><text:span text:style-name="T69"> przetwarzanych na podstawie art. 6 ust. 1 lit. b RODO,</text:span></text:p>
          <text:p text:style-name="P39"><text:span text:style-name="T46">- cofnięcia zgody na przetwarzanie danych osobowych, w zakresie w jakim przetwarzanie odbywało się na podstawie zgody. Cofnięcie zgody nie będzie wpływać na zgodność z prawem przetwarzania, którego dokonano na podstawie zgody pełnoletniego uczestnika konkursu oraz opiekuna prawnego </text:span><text:span text:style-name="T47">nie</text:span><text:span text:style-name="T46">pełnoletniego uczestnika konkursu przed jej wycofaniem.</text:span></text:p>
          <text:p text:style-name="P35"><text:soft-page-break/><text:span text:style-name="T50">7. </text:span><text:span text:style-name="T49">Nie wszystkie powyższe żądania będziemy jednak mogli zawsze spełnić. Zakres <text:s/>przysługujących praw zależy bowiem zarówno od przesłanek prawnych uprawniających do przetwarzania danych, jak i często – sposobów ich gromadzenia. Dane osobowe w Urzędzie Miasta Siemianowice Śląskie przetwarzane są wyłącznie w granicach wskazanych przepisami prawa, w większości przypadków nie będziemy mogli zrealizować na przykład prawa do przenoszenia, czy prawa do usunięcia danych.</text:span></text:p>
          <text:p text:style-name="P36"><text:span text:style-name="T50">8. </text:span><text:span text:style-name="T49">Podanie danych osobowych jest dobrowolne, jednak konsekwencją niepodania danych osobowych będzie brak możliwości udziału w konkursie.</text:span></text:p>
          <text:p text:style-name="P37"><text:span text:style-name="T50">9. </text:span><text:span text:style-name="T49">Pełnoletni uczestnik konkursu oraz opiekun prawny niepełnoletniego uczestnika ma prawo wniesienia skargi do organu nadzorczego, którym jest Prezes Urzędu Ochrony Danych Osobowych (00-193 Warszawa, ul. Stawki 2, tel. 22 5310300, kancelaria@uodo.gov.pl), gdy uzna, że przetwarzanie danych osobowych jego dotyczących, narusza przepisy RODO.</text:span></text:p>
          <text:p text:style-name="P38"><text:span text:style-name="T50">10. </text:span><text:span text:style-name="T49">Dane osobowe </text:span><text:span text:style-name="T48">pełnoletniego uczestnika konkursu, niepełnoletniego uczestnika konkursu oraz prawnego opiekuna niepełnoletniego uczestnika konkursu </text:span><text:span text:style-name="T49">nie będą przetwarzane w celu zautomatyzowanego podejmowania decyzji i nie będą profilowane.</text:span></text:p>
          <text:p text:style-name="P30"><text:span text:style-name="T67">11. </text:span><text:bookmark-start text:name="_Hlk88028233"/><text:span text:style-name="T68">Na warunkach określonych w RODO, pełnoletni uczestnik konkursu oraz opiekun prawny niepełnoletniego uczestnika konkursu, ma prawo w dowolnym momencie wnieść sprzeciw wobec przetwarzania swoich danych osobowych opartych na art. 6 ust. 1 lit. e) lub f) RODO w tym profilowania na podstawie tych przepisów. W razie wniesienia takiego sprzeciwu nie będziemy mogli dalej przetwarzać danych osobowych, chyba że wykażemy istnienie ważnych prawnie uzasadnionych podstaw do przetwarzania, nadrzędnych wobec interesów, praw i wolności, lub podstaw do ustalenia, dochodzenia lub obrony roszczeń.</text:span><text:bookmark-end text:name="_Hlk8802823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WW8Num7z0" style:family="text">
      <style:text-properties style:font-name="Times New Roman1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4-01-03T10:49:52.124000000</dc:date>
    <meta:editing-duration>PT10H35M4S</meta:editing-duration>
    <meta:editing-cycles>29</meta:editing-cycles>
    <meta:print-date>2022-01-13T11:41:46.615000000</meta:print-date>
    <meta:document-statistic meta:table-count="0" meta:image-count="0" meta:object-count="0" meta:page-count="3" meta:paragraph-count="54" meta:word-count="1334" meta:character-count="10498" meta:non-whitespace-character-count="9198"/>
  </office:meta>
</office:document-meta>
</file>